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4<text:tab/>AMENDEMENT VAN DE LEDEN PATERNOTTE EN VEDDER TER VERVANGING VAN DAT GEDRUKT ONDER NR. 35<text:note text:id="ID-113986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voor de bepaling van de maximale huurprijs, behorend bij de kwaliteit van een zelfstandige of onzelfstandige woning de waardering van de kwaliteit met 35 procent wordt vermeerderd indien de woonruimte deel uitmaakt van een monument dat is ingeschreven in het register van de rijksmonumenten, bedoeld in artikel 1.1 van de Erfgoedwet.</text:p>
      <text:h text:style-name="ifm_p_font.bold_mt.5.08mm_page.keep-with-next_ifm" text:outline-level="2">Toelichting</text:h>
      <text:p text:style-name="ifm_p_mt.4.23mm_indent.0.13in_ifm">Met dit amendement wordt de maximale huurprijsopslag voor Rijksmonumenten 35%.</text:p>
      <text:p text:style-name="ifm_p_mt.3.76mm_indent.0.13in_ifm">Huurwoningen in Rijksmonumenten worden veelal verhuurd door ideële stichtingen zonder winstoogmerk waarbij de opbrengst bijna volledig in het behoud van het erfgoed wordt gestoken. De in het wetsvoorstel voorgestelde maximale huurprijsopslag van 30% zorgt er voor dat er te weinig financiële ruimte overblijft voor het in standhouden van het erfgoed.</text:p>
      <text:p text:style-name="ifm_p_mt.3.76mm_indent.0.13in_ifm">Om de verhuur van monumenten mogelijk te laten blijven, waardoor erfgoed behouden kan blijven en tegelijkertijd een eerlijke huurprijs mogelijk te maken stelt de indiener voor de maximale huurprijsopslag te verhogen van 30% naar 35%, geldend voor alle Rijksmonumenten.</text:p>
      <text:p text:style-name="ifm_p_mt.5.08mm_ifm"><text:line-break/>Paternotte<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4<text:tab/><text:page-number text:select-page="current"/></text:p>
      </style:footer>
    </style:master-page>
    <style:master-page xmlns:sdu-fn="http://schema.sdu.nl/2011/07/functions" style:name="Landscape" style:page-layout-name="landscape-margin-text">
      <style:footer>
        <text:p text:style-name="footer">Tweede Kamer, vergaderjaar 2023-2024, 36 49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de leden Paternotte en Vedder ter vervanging van nr. 35 over een opslag van 35% voor rijksmonumenten</dc:title>
    <meta:user-defined meta:name="OVERHEIDop.ParlID/DC.identifier">kst-36496-44</meta:user-defined>
    <meta:user-defined meta:name="OVERHEIDop.ondernummer">44</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Paternotte en Vedder ter vervanging van nr. 35 over een opslag van 35% voor rijksmonumenten</meta:user-defined>
    <meta:user-defined meta:name="OVERHEIDop.indiener">E.C. Vedder</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de leden Paternotte en Vedder ter vervanging van nr. 35 over een opslag van 35% voor 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