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7<text:tab/>GEWIJZIGD AMENDEMENT VAN HET LID DE GROOT TER VERVANGING VAN DAT GEDRUKT ONDER NR. 18</text:h>
      <text:p text:style-name="ifm_p_ifm">Ontvangen 22 april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2a, eerste lid, na «verhuurders» ingevoegd «die een natuurlijk persoon zijn en vier of meer zelfstandige woonruimten verhuren».</text:p>
      <text:h text:style-name="ifm_p_mt.5.08mm_ifm" text:outline-level="2">II</text:h>
      <text:p text:style-name="ifm_p_mt.3.76mm_indent.0.13in_ifm">In artikel II, onderdeel A, wordt na «262 tot en met 264» ingevoegd «, wordt na «verhuur,» ingevoegd «die is gesloten met een natuurlijk persoon die vier of meer woningen in bezit heeft, of».</text:p>
      <text:h text:style-name="ifm_p_mt.5.08mm_ifm" text:outline-level="2">III</text:h>
      <text:p text:style-name="ifm_p_mt.3.76mm_indent.0.13in_ifm">In artikel III, onderdeel A, wordt in de voorgestelde begripsbepaling na «Burgerlijk Wetboek» ingevoegd «van een verhuurder als bedoeld in artikel 247 van dat Boek».</text:p>
      <text:h text:style-name="ifm_p_font.bold_mt.5.08mm_page.keep-with-next_ifm" text:outline-level="2">Toelichting</text:h>
      <text:p text:style-name="ifm_p_mt.4.23mm_indent.0.13in_ifm">De indieners van dit amendement willen de kleine verhuurder met één pand, twee panden of drie panden, zoals de mkb’er of de particulier, ontzien van het toepassen van het woningwaarderingsstelsel en de huurregulering. De indieners van dit amendement beogen de bezitter van één huurhuis, twee huurhuizen of drie huurhuizen buiten de huurregulering te laten vallen. Bij het aannemen van dit amendement is De Wet Betaalbare Huur niet van toepassing op de verhuurde objecten van deze verhuurders en wordt de wet alleen van toepassing op objecten van verhuurders met meer dan drie woningen.</text:p>
      <text:p text:style-name="ifm_p_mt.3.76mm_indent.0.13in_ifm">De indieners van dit amendement zijn van mening dat de regels die voorgesteld zijn in de Wet Betaalbare Huur te complex zijn om toe te passen voor kleine verhuurders. Het woningwaarderingsstelsel is geenszins een eenvoudige manier om de huurprijs van een woning te bepalen. Ook is het discutabel of dit stelsel een rechtvaardige manier is om de huurprijs van een woning te berekenen. Gelet op beide aspecten leidt dit tot onevenredig grote regeldruk voor deze kleine particuliere verhuurders en is het niet evident dat dit stelsel op een eerlijke manier de huurprijs van een woning totstand brengt.</text:p>
      <text:p text:style-name="ifm_p_mt.3.76mm_indent.0.13in_ifm">Daarnaast is de verhuur van een woning voor veel kleine verhuurders, zoals mkb’ers, een manier om pensioen op te bouwen. De indieners van het amendement vinden het onredelijk dat deze regulering van toepassing wordt op deze verhuurders. Zij hebben het verhuurde object namelijk onder andere voorwaarden aangekocht. De regulering is hiermee een onevenredig grote inbreuk op het eigendomsrecht.</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7<text:tab/><text:page-number text:select-page="current"/></text:p>
      </style:footer>
    </style:master-page>
    <style:master-page xmlns:sdu-fn="http://schema.sdu.nl/2011/07/functions" style:name="Landscape" style:page-layout-name="landscape-margin-text">
      <style:footer>
        <text:p text:style-name="footer">Tweede Kamer, vergaderjaar 2023-2024, 36 49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18 over het uitzonderen van het woningwaarderingsstelsel van kleine verhuurders</dc:title>
    <meta:user-defined meta:name="OVERHEIDop.ParlID/DC.identifier">kst-36496-37</meta:user-defined>
    <meta:user-defined meta:name="OVERHEIDop.ondernummer">37</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Groot ter vervanging van nr. 18 over het uitzonderen van het woningwaarderingsstelsel van kleine verhuurders</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18 over het uitzonderen van het woningwaarderingsstelsel van kleine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