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0<text:tab/>GEWIJZIGD AMENDEMENT VAN HET LID DE HOOP TER VERVANGING VAN DAT GEDRUKT ONDER NR. 22</text:h>
      <text:p text:style-name="ifm_p_ifm">Ontvangen 22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bepaald dat de puntenwaardering voor een zelfstandige woonruimte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ag energielabel te verhuren. Verhuurders moeten zich maximaal inspannen om hun woning goed te isoleren. Huurders in slecht geïsoleerde woningen hebben recht op een tochtkorting om de hogere energierekening te compenseren.</text:p>
      <text:p text:style-name="ifm_p_mt.3.76mm_indent.0.13in_ifm">Daarom stelt de fractie van GroenLinks-PvdA de volgende aangepaste puntentelling voor labels voor in dit amendement: label E (–4), label F (–9), label G (–15).</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0<text:tab/><text:page-number text:select-page="current"/></text:p>
      </style:footer>
    </style:master-page>
    <style:master-page xmlns:sdu-fn="http://schema.sdu.nl/2011/07/functions" style:name="Landscape" style:page-layout-name="landscape-margin-text">
      <style:footer>
        <text:p text:style-name="footer">Tweede Kamer, vergaderjaar 2023-2024, 36 49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2 over puntenwaardering van lage energieprestatiecertificaten</dc:title>
    <meta:user-defined meta:name="OVERHEIDop.ParlID/DC.identifier">kst-36496-30</meta:user-defined>
    <meta:user-defined meta:name="OVERHEIDop.ondernummer">3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Hoop ter vervanging van nr. 22 over puntenwaardering van lage energieprestatiecertificaten</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2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