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2<text:tab/>AMENDEMENT VAN HET LID DE HOOP</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energieprestatie)</text:h>
      <text:p text:style-name="ifm_p_mt.4.23mm_indent.0.13in_ifm">Bij of krachtens de algemene maatregel van bestuur, bedoeld in artikel 10, eerste lid, wordt bepaald dat de puntenwaardering voor een zelfstandige woonruimte wordt verminderd met het hieronder bij de letter die overeenkomt met de op het energieprestatiecertificaat van die woning vermelde letter vermelde puntenaantal:</text:p>
      <text:p text:style-name="ifm_p_indent.0.13in_ifm">1°.  D: 0;</text:p>
      <text:p text:style-name="ifm_p_indent.0.13in_ifm">2°.  E: –5;</text:p>
      <text:p text:style-name="ifm_p_indent.0.13in_ifm">3°.  F: –10;</text:p>
      <text:p text:style-name="ifm_p_indent.0.13in_ifm">4°.  G: –15.</text:p>
      <text:h text:style-name="ifm_p_font.bold_mt.5.08mm_page.keep-with-next_ifm" text:outline-level="2">Toelichting</text:h>
      <text:p text:style-name="ifm_p_mt.4.23mm_indent.0.13in_ifm">De Wet betaalbare huur zorgt ervoor dat het isoleren van woningen door verhuurders wordt gestimuleerd. De fractie van GroenLinks-PvdA is echter van mening dat een goed geïsoleerde woning de norm zou moeten zijn. De energiekosten voor huurders zijn flink hoger wanneer een woning niet goed is geïsoleerd. Het is onrechtvaardig wanneer dit niet wordt gecompenseerd met een lagere huur. Het zou voor verhuurders dan ook niet moeten lonen om een huurwoning met een label lager dan A te verhuren. Verhuurders moeten zich maximaal inspannen om hun woning goed te isoleren.</text:p>
      <text:p text:style-name="ifm_p_indent.0.13in_ifm">Daarom stelt de fractie van GroenLinks-PvdA de volgende wijzigingen in de puntentelling voor labels voor in dit amendement: label D (0), label E (–5), label F (–10), label G (–15).</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2<text:tab/><text:page-number text:select-page="current"/></text:p>
      </style:footer>
    </style:master-page>
    <style:master-page xmlns:sdu-fn="http://schema.sdu.nl/2011/07/functions" style:name="Landscape" style:page-layout-name="landscape-margin-text">
      <style:footer>
        <text:p text:style-name="footer">Tweede Kamer, vergaderjaar 2023-2024, 36 49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puntenwaardering van lage energieprestatiecertificaten</dc:title>
    <meta:user-defined meta:name="OVERHEIDop.ParlID/DC.identifier">kst-36496-22</meta:user-defined>
    <meta:user-defined meta:name="OVERHEIDop.ondernummer">22</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Hoop over puntenwaardering van lage energieprestatiecertificaten</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puntenwaardering van lage energieprestatiecertifi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