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21<text:tab/>AMENDEMENT VAN HET LID DE HOOP</text:h>
      <text:p text:style-name="ifm_p_ifm">Ontvangen 19 april 2024</text:p>
      <text:p text:style-name="ifm_p_mt.3.76mm_indent.0.13in_ifm">De ondergetekende stelt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punten voor de WOZ-waarde)</text:h>
      <text:p text:style-name="ifm_p_mt.4.23mm_indent.0.13in_ifm">Bij of krachtens de algemene maatregel van bestuur, bedoeld in artikel 10, eerste lid, wordt ten minste bepaald dat voor de bepaling van de redelijkheid van de huurprijs voor een zelfstandige woonruimte met een kwaliteit van meer dan 186 punten het aandeel van de punten voor de waarde van de woning als bedoeld in artikel 22 van de Wet waardering onroerende zaken in de waardering van de kwaliteit van de zelfstandige woonruimte niet groter is dan 25 procent.</text:p>
      <text:h text:style-name="ifm_p_font.bold_mt.5.08mm_page.keep-with-next_ifm" text:outline-level="2">Toelichting</text:h>
      <text:p text:style-name="ifm_p_mt.4.23mm_indent.0.13in_ifm">Bij de invoering van de Wet betaalbare huur wordt de WOZ-cap in de puntentelling vastgesteld op 33%. Dat betekent dat voor woningen die meer dan 186 punten hebben de WOZ-waarde voor maximaal 33% mee mag tellen in het totale puntenaantal. Dit is onwenselijk, omdat WOZ-waarde grotendeels locatie-gebonden is. Immers, WOZ waarden zijn gemiddeld hoger in stadscentra en dure wijken dan aan de randen van steden.</text:p>
      <text:p text:style-name="ifm_p_indent.0.13in_ifm">Een gevolg van een hoge WOZ-cap is dat betaalbare huur op de langere termijn uit stadscentra en duurdere wijken verdwijnt. Hierdoor vergroot de segregatie. Dit heeft mogelijk meerdere grote nadelige effecten zoals de vergroting van verschillen in leefbaarheid, veiligheid, ontplooiingsmogelijkheden en voorzieningenniveau. De indiener vindt dit een onwenselijke ontwikkeling.</text:p>
      <text:p text:style-name="ifm_p_indent.0.13in_ifm">Dit amendement zorgt er daarom voor dat de WOZ-cap wordt verlaagd naar 25%. Voor woningen met meer dan 186 punten mag de WOZ-waarde daarmee maar voor 25% meetellen in het totale puntenaantal.</text:p>
      <text:p text:style-name="ifm_p_mt.5.08mm_ifm"><text:line-break/>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21<text:tab/><text:page-number text:select-page="current"/></text:p>
      </style:footer>
    </style:master-page>
    <style:master-page xmlns:sdu-fn="http://schema.sdu.nl/2011/07/functions" style:name="Landscape" style:page-layout-name="landscape-margin-text">
      <style:footer>
        <text:p text:style-name="footer">Tweede Kamer, vergaderjaar 2023-2024, 36 49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De Hoop over een WOZ-cap van 25%</dc:title>
    <meta:user-defined meta:name="OVERHEIDop.ParlID/DC.identifier">kst-36496-21</meta:user-defined>
    <meta:user-defined meta:name="OVERHEIDop.ondernummer">21</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het lid De Hoop over een WOZ-cap van 25%</meta:user-defined>
    <meta:user-defined meta:name="OVERHEIDop.indiener">H.E. de Hoop</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De Hoop over een WOZ-cap van 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