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9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
         A<text:tab/>VERSLAG VAN DE VASTE COMMISSIE VOOR DIGITALISERING<text:note text:id="ID-1166799-d36e63"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 (ondervoorzitter)</text:span>, Panman (BBB), Goossen (BBB), Fiers (GroenLinks-PvdA), Roovers (GroenLinks-PvdA), Veldhoen (GroenLinks-PvdA) (voorzitter),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text:h>
      <text:p text:style-name="ifm_p_ifm">Vastgesteld 22 oktober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Uitvoeringswet digitalemarktenverordening. De VVD-fractie steunt de hierin opgenomen doelstelling om eerlijke concurrentie op digitale markten te waarborgen. Echter, hebben zij nog enkele vragen over de praktische uitvoerbaarheid en handhaafbaarheid van deze wet, mede in het licht van de complexiteit van snel veranderende digitale markten.</text:p>
      <text:p text:style-name="ifm_p_mt.3.76mm_ifm">De leden van de <text:span text:style-name="ifm_span_font.bold_ifm">Volt</text:span>-fractie hebben met interesse kennisgenomen van de Uitvoeringswet digitalemarktenverordening. De Volt-fractie uit zich positief over deze Europese verordening als noodzakelijke stap in het reguleren van de digitale markt. Zij hebben nog enkele vragen.</text:p>
      <text:p text:style-name="ifm_p_mt.3.76mm_ifm">De leden van de fracties <text:span text:style-name="ifm_span_font.bold_ifm">BBB</text:span>, <text:span text:style-name="ifm_span_font.bold_ifm">D66</text:span> en <text:span text:style-name="ifm_span_font.bold_ifm">ChristenUnie</text:span> sluiten zich aan bij de vragen.</text:p>
      <text:h text:style-name="ifm_p_font.bold_mt.5.08mm_page.keep-with-next_ifm" text:outline-level="3">1.<text:s/>Uitvoerbaarheid en handhaafbaarheid</text:h>
      <text:p text:style-name="ifm_p_mt.4.23mm_ifm">De leden van de <text:span text:style-name="ifm_span_font.bold_mt.4.23mm_ifm">VVD</text:span>-fractie vragen de regering hoe gewaarborgd wordt dat de ACM over voldoende kennis, middelen en capaciteit beschikt om effectief toezicht te houden op de naleving van de verordening.</text:p>
      <text:p text:style-name="ifm_p_mt.3.76mm_ifm">De leden van de VVD-fractie merken op dat de ACM de bevoegdheid heeft om ter uitvoering van haar toezichtstaken woningen te betreden. Deze verstrekkende bevoegdheid kan een grote inbreuk op de privacy van burgers veroorzaken. Kan de regering aangeven of er voldoende waarborgen zijn opgenomen in het wetsvoorstel?</text:p>
      <text:p text:style-name="ifm_p_mt.3.76mm_ifm">De aan het woord zijnde leden vragen of de regering kan aangeven wat de gevolgen zijn voor de bevoegdheid van de ACM om zelfstandig onderzoek te doen naar de naleving van de verordening wanneer de Europese Commissie een eigen onderzoek instelt. In hoeverre kunnen nationale toezichthouders, zoals de ACM, in dat geval hun eigen onderzoek blijven voortzetten?</text:p>
      <text:p text:style-name="ifm_p_mt.3.76mm_ifm">De leden van de VVD-fractie vragen hoe de regering omgaat met de situatie waarin poortwachters in meerdere EU-lidstaten actief zijn. Hoe wordt de coördinatie en samenwerking met andere toezichthouders vormgegeven om consistentie en effectiviteit in de handhaving te waarborgen?</text:p>
      <text:p text:style-name="ifm_p_mt.3.76mm_ifm">De aan het woord zijnde leden uiten hun zorgen dat het opleggen van boetes ingeval van niet-naleving onvoldoende prikkel biedt voor poortwachters om zich daadwerkelijk aan de verplichtingen van de verordening te houden. Welke andere mogelijkheden ziet de regering om poortwachters te motiveren om zich aan de regels te houden?</text:p>
      <text:p text:style-name="ifm_p_mt.3.76mm_ifm">De leden van de <text:span text:style-name="ifm_span_font.bold_ifm">Volt</text:span>-fractie merken op dat tijdens de behandeling van het wetsvoorstel in de Tweede Kamer aandacht is gevraagd voor de uitvoeringscapaciteit van de ACM. De regering heeft aangegeven dat het aantal fte is gebaseerd op een eigen inschatting van de ACM over de benodigde capaciteit. Op welke wijze controleert de regering of deze capaciteit toereikend blijft?</text:p>
      <text:p text:style-name="ifm_p_mt.3.76mm_ifm">De leden van de Volt-fractie vragen de regering in hoeverre de voorgenomen reductie van ambtenaren de capaciteit van de ACM zal beïnvloeden. Is de ACM hiervan uitgezonderd?</text:p>
      <text:p text:style-name="ifm_p_mt.3.76mm_ifm">De voorgenoemde leden vragen in hoeverre de samenwerking tussen toezichthouders van individuele lidstaten door de regering wordt bevorderd, bijvoorbeeld via gezamenlijke training of het uitwisselen van kennis en praktijken.</text:p>
      <text:h text:style-name="ifm_p_font.bold_mt.5.08mm_page.keep-with-next_ifm" text:outline-level="3">2.<text:s/>Effectiviteit en toekomstbestendigheid wet</text:h>
      <text:p text:style-name="ifm_p_mt.4.23mm_ifm">De leden van de <text:span text:style-name="ifm_span_font.bold_mt.4.23mm_ifm">VVD</text:span>-fractie vragen welke evaluatie- en monitoringsmechanismen worden geïmplementeerd om de effectiviteit van het wetsvoorstel op de lange termijn te waarborgen.</text:p>
      <text:p text:style-name="ifm_p_mt.3.76mm_ifm">De voorgenoemde leden vragen hoe gewaarborgd wordt dat het wetsvoorstel in het licht van de snelle technologische ontwikkelingen blijft aansluiten bij de veranderende digitale markten.</text:p>
      <text:h text:style-name="ifm_p_font.bold_mt.5.08mm_page.keep-with-next_ifm" text:outline-level="3">3.<text:s/>Overige vragen</text:h>
      <text:p text:style-name="ifm_p_mt.4.23mm_ifm">De leden van de <text:span text:style-name="ifm_span_font.bold_mt.4.23mm_ifm">VVD</text:span>-fractie vragen of de regering kan toelichten op welke wijze de privacy van eindgebruikers gewaarborgd wordt, met name wanneer gevoelige gegevens betrokken zijn bij onderzoeken door de ACM.</text:p>
      <text:p text:style-name="ifm_p_mt.3.76mm_ifm">De voorgenoemde leden vragen of de regering een inschatting kan geven van de tijdlijn waarbinnen poortwachters kunnen worden beoordeeld op adequate naleving van de op grond van het wetsvoorstel geldende nieuwe verplichtingen.</text:p>
      <text:p text:style-name="ifm_p_mt.3.76mm_ifm">De leden van de <text:span text:style-name="ifm_span_font.bold_ifm">Volt</text:span>-fractie constateren dat de verordening alleen betrekking heeft op poortwachters die grensoverschrijdend opereren. Voor de nationale poortwachters refereert de Minister aan de nationale mededingingsregels. In hoeverre kunnen deze worden toegepast op poortwachters die in Nederland actief zijn? Hoe zit dit met poortwachters die van de Nederlandse taal gebruik maken en wellicht ook in België opereren?</text:p>
      <text:p text:style-name="ifm_p_mt.3.76mm_ifm">De voorgenoemde leden vragen of de regering kan specificeren op welke post in de EU-begroting de boetes worden opgenomen. Vloeien deze naar de algemene middelen, of kunnen ze rechtstreeks worden aangewend voor beleid op het gebied van de «Digital Decade»? Worden de geïnde boetes aangewend voor het bekostigen van de uitvoeringsdienst van de Europese Commissie of de nationale uitvoeringskosten?</text:p>
      <text:p text:style-name="ifm_p_ifm">De vaste commissie voor Digitaliser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95, A<text:tab/><text:page-number text:select-page="current"/></text:p>
      </style:footer>
    </style:master-page>
    <style:master-page xmlns:sdu-fn="http://schema.sdu.nl/2011/07/functions" style:name="Landscape" style:page-layout-name="landscape-margin-text">
      <style:footer>
        <text:p text:style-name="footer">Eerste Kamer, vergaderjaar 2024-2025, 36 4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Verslag</dc:title>
    <meta:user-defined meta:name="OVERHEIDop.ParlID/DC.identifier">kst-36495-A</meta:user-defined>
    <meta:user-defined meta:name="OVERHEIDop.ondernummer">A</meta:user-defined>
    <meta:user-defined meta:name="DCTERMS.W3CDTF/DCTERMS.available">2024-10-24</meta:user-defined>
    <meta:user-defined meta:name="OVERHEIDop.KamerstukTypen/DC.type">Verslag</meta:user-defined>
    <meta:user-defined meta:name="DCTERMS.W3CDTF/OVERHEIDop.datumVergadering"/>
    <meta:user-defined meta:name="OVERHEIDop.dossiernummer">3649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4-10-22</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OVERHEIDop.versieInformatie"/>
  </office:meta>
</office:document-meta>
</file>