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5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5<text:tab/>Uitvoering van verordening (EU) 2022/1925 van het Europees parlement en de Raad van 14 september 2022 over betwistbare en eerlijke markten in de digitale sector, en tot wijziging van Richtlijnen (EU) 2019/1937 en (EU) 2020/1828 (Uitvoeringswet digitalemarktenverordening)</text:h>
      <text:h text:style-name="ifm_p_font.bold_size.9.06pt_mt.18.8mm_indent.-58.5mm_ifm" text:outline-level="1">Nr. 7
      <text:tab/>MOTIE VAN HET LID SNELLER</text:h>
      <text:p text:style-name="ifm_p_ifm">Voorgesteld 4 september 2024</text:p>
      <text:p text:style-name="ifm_p_mt.3.76mm_ifm">De Kamer,</text:p>
      <text:p text:style-name="ifm_p_mt.3.76mm_ifm">gehoord de beraadslaging,</text:p>
      <text:p text:style-name="ifm_p_mt.3.76mm_ifm">overwegende dat sommige bedrijven in uiteenlopende sectoren te veel marktmacht hebben, wat kan leiden tot hogere consumentenprijzen, het achterblijven van innovatie en minder kansen voor nieuwe bedrijven;</text:p>
      <text:p text:style-name="ifm_p_mt.3.76mm_ifm">overwegende dat marktmacht kan ontstaan door fusies, overnames of natuurlijke groei van bedrijven;</text:p>
      <text:p text:style-name="ifm_p_mt.3.76mm_ifm">overwegende dat de meeste kleine fusies en overnames onder de wettelijke omzetdrempels meestal niet tot concurrentieproblemen leiden, maar dat zogenaamde killer acquisitions en het rijgen van kralen – dat is het een voor een overnemen van kleintjes totdat je zelf heel groot bent – wel degelijk leiden tot marktmacht, bijvoorbeeld in de techsector en de farmasector;</text:p>
      <text:p text:style-name="ifm_p_mt.3.76mm_ifm">constaterende dat de ACM aangeeft dat het voorkomen van marktmacht beter is dan genezen en pleit voor een call-inbevoegdheid, waarbij kleine overnames voor een korte periode worden getoetst, zonder daarbij adequate rechtszekerheid voor bedrijven uit het oog te verliezen;</text:p>
      <text:p text:style-name="ifm_p_mt.3.76mm_ifm">verzoekt de regering om in de Mededingingswet een dergelijke call-inbevoegdheid voor de ACM voor kleine overnames op te nem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9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9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1925 van het Europees Parlement en de Raad van 14 september 2022 over betwistbare en eerlijke markten in de digitale sector, en tot wijziging van Richtlijnen (EU) 2019/1937 en (EU) 2020/1828 (Uitvoeringswet digitalemarktenverordening); Motie; Motie van het lid Sneller over in de Mededingingswet een call-inbevoegdheid voor de ACM opnemen voor kleine overnames</dc:title>
    <meta:user-defined meta:name="OVERHEIDop.ParlID/DC.identifier">kst-36495-7</meta:user-defined>
    <meta:user-defined meta:name="OVERHEIDop.ondernummer">7</meta:user-defined>
    <meta:user-defined meta:name="DCTERMS.W3CDTF/DCTERMS.available">2024-09-05</meta:user-defined>
    <meta:user-defined meta:name="OVERHEIDop.KamerstukTypen/DC.type">Motie</meta:user-defined>
    <meta:user-defined meta:name="OVERHEIDop.dossiernummer">364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over in de Mededingingswet een call-inbevoegdheid voor de ACM opnemen voor kleine overnames</meta:user-defined>
    <meta:user-defined meta:name="OVERHEIDop.indiener">J.C. Sneller</meta:user-defined>
    <meta:user-defined meta:name="OVERHEIDop.dossiertitel">Uitvoering van verordening (EU) 2022/1925 van het Europees Parlement en de Raad van 14 september 2022 over betwistbare en eerlijke markten in de digitale sector, en tot wijziging van Richtlijnen (EU) 2019/1937 en (EU) 2020/1828 (Uitvoeringswet digitalemarktenverorden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4</meta:user-defined>
    <meta:user-defined meta:name="DC.title">Uitvoering van verordening (EU) 2022/1925 van het Europees Parlement en de Raad van 14 september 2022 over betwistbare en eerlijke markten in de digitale sector, en tot wijziging van Richtlijnen (EU) 2019/1937 en (EU) 2020/1828 (Uitvoeringswet digitalemarktenverordening); Motie; Motie van het lid Sneller over in de Mededingingswet een call-inbevoegdheid voor de ACM opnemen voor kleine overnam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op.versieInformatie"/>
  </office:meta>
</office:document-meta>
</file>