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0<text:tab/>Wijziging van de Kernenergiewet in verband met de aanpassing van de taak van de Autoriteit Nucleaire Veiligheid en Stralingsbescherming ten aanzien van beleidsvoorbereiding en beleidsevaluatie</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Kernenergiewet in verband met de aanpassing van de taak van de Autoriteit Nucleaire Veiligheid en Stralingsbescherming ten aanzien van beleidsvoorbereiding en beleidsevaluati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6 januari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0, nr. 1<text:tab/><text:page-number text:select-page="current"/></text:p>
      </style:footer>
    </style:master-page>
    <style:master-page xmlns:sdu-fn="http://schema.sdu.nl/2011/07/functions" style:name="Landscape" style:page-layout-name="landscape-margin-text">
      <style:footer>
        <text:p text:style-name="footer">Tweede Kamer, vergaderjaar 2023-2024, 36 49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ernenergiewet in verband met de aanpassing van de taak van de Autoriteit Nucleaire Veiligheid en Stralingsbescherming ten aanzien van beleidsvoorbereiding en beleidsevaluatie; Koninklijke boodschap; Koninklijke boodschap</dc:title>
    <meta:user-defined meta:name="OVERHEIDop.ParlID/DC.identifier">kst-36490-1</meta:user-defined>
    <meta:user-defined meta:name="OVERHEIDop.ondernummer">1</meta:user-defined>
    <meta:user-defined meta:name="DCTERMS.W3CDTF/DCTERMS.available">2024-01-19</meta:user-defined>
    <meta:user-defined meta:name="OVERHEIDop.KamerstukTypen/DC.type">Koninklijke boodschap</meta:user-defined>
    <meta:user-defined meta:name="OVERHEIDop.dossiernummer">36490</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V.L.W.A. Heijnen</meta:user-defined>
    <meta:user-defined meta:name="OVERHEIDop.dossiertitel">Wijziging van de Kernenergiewet in verband met de aanpassing van de taak van de Autoriteit Nucleaire Veiligheid en Stralingsbescherming ten aanzien van beleidsvoorbereiding en beleidsevalu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Wijziging van de Kernenergiewet in verband met de aanpassing van de taak van de Autoriteit Nucleaire Veiligheid en Stralingsbescherming ten aanzien van beleidsvoorbereiding en beleidsevaluatie;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