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
         B
      <text:tab/>VERSLAG VAN DE VASTE COMMISSIE VOOR JUSTITIE EN VEILIGHEID<text:note text:id="ID-1234238-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text:h>
      <text:p text:style-name="ifm_p_ifm">Vastgesteld 3 februari 2026</text:p>
      <text:h text:style-name="ifm_p_font.bold_mt.3.76mm_page.keep-with-next_ifm" text:outline-level="1">Inleiding</text:h>
      <text:p text:style-name="ifm_p_mt.3.76mm_ifm">De commissie voor Justitie en Veiligheid heeft met belangstelling kennisgenomen van het wetsvoorstel 36 489, Wet digitale algemene vergadering privaatrechtelijke rechtspersonen. De leden van de <text:span text:style-name="ifm_span_font.bold_ifm">CDA</text:span>-fractie hebben naar aanleiding daarvan enkele opmerkingen en vragen aan de regering, mede in het licht van de amendering van het oorspronkelijke wetsvoorstel in de Tweede Kamer. De leden van de fracties van de <text:span text:style-name="ifm_span_font.bold_ifm">BBB</text:span> en <text:span text:style-name="ifm_span_font.bold_ifm">JA21</text:span> sluiten zich aan bij de gestelde vragen en opmerkingen.</text:p>
      <text:h text:style-name="ifm_p_font.bold_mt.3.76mm_page.keep-with-next_ifm" text:outline-level="1">Vragen en opmerkingen van de leden van de fractie van het CDA</text:h>
      <text:p text:style-name="ifm_p_mt.3.76mm_ifm">De leden van de CDA-fractie constateren dat de Tweede Kamer een – ontraden – amendement heeft aanvaard dat de mogelijkheden voor digitaal vergaderen voor beursvennootschappen beperkt.<text:note text:id="ID-1234238-d40e96" text:note-class="footnote"><text:note-citation text:label="2 ">2</text:note-citation><text:note-body><text:p text:style-name="ifm_p_font.normal_size.6.93pt_mt..5mm_indent.-0.1161in_mleft.0.1161in_ifm"><text:span text:style-name="ifm_span_font.italic_size.6.93pt_ifm">Kamerstukken II</text:span>, 2024/25, 36 489, nr. 16.</text:p></text:note-body></text:note> Kan de regering aangeven welke gevolgen dit heeft voor beursvennootschappen die vooruitlopend op inwerkingtreding al statuten hebben gewijzigd en een reglement of protocol voor digitaal vergaderen hebben aangenomen? Kan de regering daarnaast ingaan op de gevolgen voor beursvennootschappen die al wel de statuten hebben gewijzigd, maar nog geen protocol hebben aangenomen?</text:p>
      <text:p text:style-name="ifm_p_mt.3.76mm_ifm">Kan de regering reflecteren op de rechtvaardiging van het beperken van de mogelijkheden voor digitaal vergaderen voor beursvennootschappen ten opzichte van andere rechtspersonen?</text:p>
      <text:p text:style-name="ifm_p_mt.3.76mm_ifm">In de memorie van toelichting is uiteengezet hoe dit wetsvoorstel past binnen de Aandeelhoudersrichtlijn.<text:note text:id="ID-1234238-d40e113" text:note-class="footnote"><text:note-citation text:label="3 ">3</text:note-citation><text:note-body><text:p text:style-name="ifm_p_font.normal_size.6.93pt_mt..5mm_indent.-0.1161in_mleft.0.1161in_ifm"><text:span text:style-name="ifm_span_font.italic_size.6.93pt_ifm">Kamerstukken II</text:span>, 2023/24, 36 489, nr. 3, p. 19–20.</text:p></text:note-body></text:note> Kan de regering uiteenzetten of dit na de amendering nog steeds het geval is?</text:p>
      <text:p text:style-name="ifm_p_mt.3.76mm_ifm">Met een ander amendement wordt digitaal vergaderen zonder meer toegestaan, indien zich een uitzonderlijke omstandigheid voordoet en door deze omstandigheid de continuïteit van de besluitvorming door de algemene vergadering of de veiligheid en gezondheid van de vergadergerechtigden ernstig in gevaar komt.<text:note text:id="ID-1234238-d40e127" text:note-class="footnote"><text:note-citation text:label="4 ">4</text:note-citation><text:note-body><text:p text:style-name="ifm_p_font.normal_size.6.93pt_mt..5mm_indent.-0.1161in_mleft.0.1161in_ifm"><text:span text:style-name="ifm_span_font.italic_size.6.93pt_ifm">Kamerstukken II</text:span>, 2024/25, 36 489, nr. 15.</text:p></text:note-body></text:note> Kan de regering een en ander nader duiden?</text:p>
      <text:p text:style-name="ifm_p_mt.3.76mm_ifm">De leden van de CDA-fractie constateren dat het de bedoeling is de wet vijf jaar na inwerkingtreding te evalueren, conform de Aanwijzingen voor de regelgeving. In hoeverre ziet de regering aanleiding om de evaluatie van het geamendeerde wetsvoorstel te vervroegen?</text:p>
      <text:p text:style-name="ifm_p_mt.3.76mm_ifm">De leden van de vaste commissie voor Justitie en Veiligheid zien de antwoorden van de regering met belangstelling tegemoet en ontvangen de <text:span text:style-name="ifm_span_font.bold_ifm">nota naar aanleiding van het verslag</text:span> graag <text:span text:style-name="ifm_span_font.bold_ifm">uiterlijk 3 maart 2026.</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89, B<text:tab/><text:page-number text:select-page="current"/></text:p>
      </style:footer>
    </style:master-page>
    <style:master-page xmlns:sdu-fn="http://schema.sdu.nl/2011/07/functions" style:name="Landscape" style:page-layout-name="landscape-margin-text">
      <style:footer>
        <text:p text:style-name="footer">Eerste Kamer, vergaderjaar 2025-2026, 36 4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Verslag</dc:title>
    <meta:user-defined meta:name="OVERHEIDop.ParlID/DC.identifier">kst-36489-B</meta:user-defined>
    <meta:user-defined meta:name="OVERHEIDop.ondernummer">B</meta:user-defined>
    <meta:user-defined meta:name="DCTERMS.W3CDTF/DCTERMS.available">2026-02-04</meta:user-defined>
    <meta:user-defined meta:name="OVERHEIDop.KamerstukTypen/DC.type">Verslag</meta:user-defined>
    <meta:user-defined meta:name="DCTERMS.W3CDTF/OVERHEIDop.datumVergadering"/>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DCTERMS.W3CDTF/DCTERMS.issued">2026-02-03</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OVERHEIDop.versieInformatie"/>
  </office:meta>
</office:document-meta>
</file>