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7
      <text:tab/>AMENDEMENT VAN DE LEDEN SNELLER EN STULTIENS</text:h>
      <text:p text:style-name="ifm_p_ifm">Ontvangen 23 mei 2025</text:p>
      <text:p text:style-name="ifm_p_mt.3.76mm_indent.0.13in_ifm">De ondergetekenden stellen het volgende amendement voor:</text:p>
      <text:h text:style-name="ifm_p_mt.5.08mm_ifm" text:outline-level="2">I</text:h>
      <text:p text:style-name="ifm_p_mt.3.76mm_indent.0.13in_ifm">In artikel I, onderdeel E, wordt in het voorgestelde artikel 114, eerste lid, onderdeel c, na «117a» ingevoegd «of 117aa».</text:p>
      <text:h text:style-name="ifm_p_mt.5.08mm_ifm" text:outline-level="2">II</text:h>
      <text:p text:style-name="ifm_p_mt.3.76mm_indent.0.13in_ifm">Artikel I, onderdeel G, subonderdeel 3 komt te luiden:</text:p>
      <text:p text:style-name="ifm_p_mt.3.76mm_indent.0.13in_ifm">3.<text:s/>Het vijfde lid komt te luiden:</text:p>
      <text:p text:style-name="ifm_p_mt.3.76mm_indent.0.13in_ifm">5.  Dit artikel is niet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h text:style-name="ifm_p_mt.5.08mm_ifm" text:outline-level="2">III</text:h>
      <text:p text:style-name="ifm_p_mt.3.76mm_indent.0.13in_ifm">In artikel I worden na onderdeel G twee onderdelen ingevoegd, luidende:</text:p>
      <text:p text:style-name="ifm_p_mt.3.76mm_indent.no_ifm">Ga</text:p>
      <text:p text:style-name="ifm_p_mt.3.76mm_indent.0.13in_ifm">Na artikel 117a wordt een artikel ingevoegd, luidende:</text:p>
      <text:h text:style-name="ifm_p_font.bold_mt.5.08mm_page.keep-with-next_ifm" text:outline-level="2">Artikel<text:s/>117aa</text:h>
      <text:p text:style-name="ifm_p_mt.4.23mm_indent.0.13in_ifm">1.  Dit artikel is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indent.0.13in_ifm">2.  De statuten kunnen bepalen dat:</text:p>
      <text:p text:style-name="ifm_p_indent.0.13in_ifm">a.  de jaarvergadering, bedoeld in artikel 108, tevens toegankelijk is langs elektronische weg; en</text:p>
      <text:p text:style-name="ifm_p_indent.0.13in_ifm">b.  een andere algemene vergadering tevens of uitsluitend toegankelijk is langs elektronische weg.</text:p>
      <text:p text:style-name="ifm_p_indent.0.13in_ifm">3.  Een besluit tot statutenwijziging dat een algemene vergadering uitsluitend toegankelijk is langs elektronische weg kan slechts worden genomen met een meerderheid van drie vierden van de uitgebrachte stemmen.</text:p>
      <text:p text:style-name="ifm_p_indent.0.13in_ifm">4.  Bij of krachtens de statuten wordt bepaald onder welke omstandigheden een algemene vergadering uitsluitend toegankelijk is langs elektronische weg. Indien de omstandigheden krachtens de statuten worden bepaald, of artikel 114 lid 1 onderdeel d van toepassing is, worden deze omstandigheden bij de oproeping bekend gemaakt.</text:p>
      <text:p text:style-name="ifm_p_indent.0.13in_ifm">5.  Voor de toepassing van lid 2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6.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text:p>
      <text:p text:style-name="ifm_p_mt.3.76mm_indent.no_ifm">Gb</text:p>
      <text:p text:style-name="ifm_p_mt.3.76mm_indent.0.13in_ifm">Artikel 119 wordt als volgt gewijzigd:</text:p>
      <text:p text:style-name="ifm_p_mt.3.76mm_indent.0.13in_ifm">1.<text:s/>In het eerste lid vervalt telkens «en artikel 117a leden 1 en 4».</text:p>
      <text:p text:style-name="ifm_p_mt.3.76mm_indent.0.13in_ifm">2.<text:s/>In het vierde lid vervalt «en artikel 117a leden 1 en 4».</text:p>
      <text:h text:style-name="ifm_p_mt.5.08mm_ifm" text:outline-level="2">IV</text:h>
      <text:p text:style-name="ifm_p_mt.3.76mm_indent.0.13in_ifm">Onderdeel H komt te luiden:</text:p>
      <text:p text:style-name="ifm_p_mt.3.76mm_indent.no_ifm">H</text:p>
      <text:p text:style-name="ifm_p_mt.3.76mm_indent.0.13in_ifm">Artikel 187 wordt als volgt gewijzigd:</text:p>
      <text:p text:style-name="ifm_p_mt.3.76mm_indent.0.13in_ifm">1.<text:s/>«113 lid 6» wordt vervangen door «113 lid 5».</text:p>
      <text:p text:style-name="ifm_p_mt.3.76mm_indent.0.13in_ifm">2.<text:s/>In de eerste volzin vervalt «117a leden 3 en 5» en «227a lid 3».</text:p>
      <text:h text:style-name="ifm_p_mt.5.08mm_ifm" text:outline-level="2">V</text:h>
      <text:p text:style-name="ifm_p_mt.3.76mm_indent.0.13in_ifm">Artikel I, onderdeel K, subonderdeel 3, komt te luiden:</text:p>
      <text:p text:style-name="ifm_p_mt.3.76mm_indent.0.13in_ifm">3.<text:s/>Het vijfde lid komt te luiden:</text:p>
      <text:p text:style-name="ifm_p_mt.3.76mm_indent.0.13in_ifm">5.  Indie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 is artikel 117aa lid 2 tot en met 4 van toepassing in plaats van lid 1.</text:p>
      <text:h text:style-name="ifm_p_mt.5.08mm_ifm" text:outline-level="2">VI</text:h>
      <text:p text:style-name="ifm_p_mt.3.76mm_indent.0.13in_ifm">In artikel IV wordt na «G» telkens ingevoegd «, Ga».</text:p>
      <text:h text:style-name="ifm_p_font.bold_mt.5.08mm_page.keep-with-next_ifm" text:outline-level="2">Toelichting</text:h>
      <text:p text:style-name="ifm_p_mt.4.23mm_indent.0.13in_ifm">Het wetsvoorstel bevat een aantal bepalingen over digitale mogelijkheden bij algemene aandeelhoudersvergaderingen. Met dit amendement willen indieners daar enkele wijzigingen in aanbrengen voor Nederlandse vennootschappen waarvan (certificaten van) aandelen worden verhandeld op een gereglementeerde markt of een daarmee vergelijkbaar systeem (hierna: beursvennootschap).</text:p>
      <text:p text:style-name="ifm_p_mt.3.76mm_indent.0.13in_ifm">Ten eerste en tweede. Het wetsvoorstel bepaalt dat de statuten van een beursvennootschap kunnen bepalen dat een algemene vergadering tevens of uitsluitend digitaal kan plaatsvinden. Dit betekent dat het mogelijk wordt gemaakt dat de verantwoording door het bestuur en de Raad van Commissarissen volledig digitaal plaatsvindt. De indieners van dit amendement vinden dit in principe een ongewenste situatie, noodsituaties daargelaten. De verantwoordings- en beraadslagingsfunctie van een algemene vergadering komt volgens indieners het beste tot haar recht als de jaarvergadering in fysieke of hybride vorm plaatsvindt. Daarom wordt in het amendement geregeld dat de statuten kunnen bepalen dat:</text:p>
      <text:p text:style-name="ifm_p_indent.0.13in_ifm">a)  de jaarvergadering van een beursvennootschap altijd de fysieke of hybride vorm heeft, en</text:p>
      <text:p text:style-name="ifm_p_indent.0.13in_ifm">b)  een buitengewone algemene vergadering van een beursvennootschap de fysieke, hybride of digitale vorm kan hebben.</text:p>
      <text:p text:style-name="ifm_p_indent.0.13in_ifm">Ten derde. Uit het wetsvoorstel volgt dat het besluit tot statutenwijziging om volledig digitaal te vergaderen moet worden genomen met een gewone meerderheid van de uitgebrachte stemmen. Dit amendement regelt dat dit stemvereiste wordt verhoogd van een gewone meerderheid naar een meerderheid van ten minste drie vierden van de uitgebrachte stemmen. Hierdoor kan het draagvlak onder aandeelhouders van een statutenwijziging die erin voorziet dat een buitengewone algemene vergadering uitsluitend toegankelijk is langs elektronische weg, worden vergroot.</text:p>
      <text:p text:style-name="ifm_p_mt.3.76mm_indent.0.13in_ifm">Ten vierde. Uit de nota naar aanleiding van het verslag blijkt dat de rechtspersoon de voorgenomen statutenwijziging om volledig digitaal vergaderen mogelijk te maken voorafgaand aan de algemene vergadering kenbaar moeten maken. Dit amendement expliciteert dit uitgangspunt en bepaalt dat bij of krachtens de statuten moet worden bepaald onder welke omstandigheden een volledig digitale buitengewone algemene vergadering kan worden gehouden (het voorgestelde artikel 117aa lid 4).</text:p>
      <text:p text:style-name="ifm_p_mt.3.76mm_indent.0.13in_ifm">Ten vijfde. In het in het wetsvoorstel voorgestelde artikel 2:11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Deze voorwaarden zijn een op een overgenomen in het voorgestelde artikel 117aa lid 5 voor beursvennootschappen.</text:p>
      <text:p text:style-name="ifm_p_mt.3.76mm_indent.0.13in_ifm">Ten zesde. In artikel 2:117a lid 3 BW is bepaald dat bij of krachtens de statuten voorwaarden gesteld kunnen worden aan het gebruik van het elektronisch communicatiemiddel. Deze voorwaarden vloeien voort uit de richtlijn aandeelhoudersrechten<text:note text:id="ID-1209290-d37e298" text:note-class="footnote"><text:note-citation text:label="1 ">1</text:note-citation><text:note-body><text:p text:style-name="ifm_p_font.normal_size.6.93pt_mt..5mm_indent.-0.1161in_mleft.0.1161in_ifm">Kamerstukken II 2008/09, 31 746, nr. 3.</text:p></text:note-body></text:note> en zijn een op een overgenomen in het voorgestelde artikel 2:117aa lid 6 BW. Aangezien wordt voorgesteld om deze voorwaarden voortaan op te nemen in het voorgestelde artikel 2:117aa BW kan de verwijzing naar de artikel 2:117a BW in artikel 2:187 BW komen te vervallen.</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9, nr. 7<text:tab/><text:page-number text:select-page="current"/></text:p>
      </style:footer>
    </style:master-page>
    <style:master-page xmlns:sdu-fn="http://schema.sdu.nl/2011/07/functions" style:name="Landscape" style:page-layout-name="landscape-margin-text">
      <style:footer>
        <text:p text:style-name="footer">Tweede Kamer, vergaderjaar 2024-2025, 36 4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Amendement van de leden Sneller en Stultiens over enkele wijzigingen gericht op beursvennootschappen</dc:title>
    <meta:user-defined meta:name="OVERHEIDop.ParlID/DC.identifier">kst-36489-7</meta:user-defined>
    <meta:user-defined meta:name="OVERHEIDop.ondernummer">7</meta:user-defined>
    <meta:user-defined meta:name="DCTERMS.W3CDTF/DCTERMS.available">2025-08-12</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Amendement van de leden Sneller en Stultiens over enkele wijzigingen gericht op beursvennootschapp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Amendement van de leden Sneller en Stultiens over enkele wijzigingen gericht op beurs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