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11
      <text:tab/>BRIEF VAN DE STAATSSECRETARIS VAN JUSTITIE EN VEILIGHEID</text:h>
      <text:p text:style-name="ifm_p_mt.3.76mm_ifm">Aan de Voorzitter van de Tweede Kamer der Staten-Generaal</text:p>
      <text:p text:style-name="ifm_p_mt.3.76mm_ifm">Den Haag, 24 september 2025</text:p>
      <text:p text:style-name="ifm_p_mt.3.76mm_ifm">Tijdens het plenaire debat over het wetsvoorstel digitale algemene vergadering privaatrechtelijke rechtspersonen d.d. 28 mei jl. is door toenmalig Staatssecretaris Rechtsbescherming, T.H.D. Struycken, toegezegd een nota van wijziging aan uw Kamer te doen toekomen omtrent de (digitale) besluitvorming door Vereniging van Eigenaars (hierna: VvE’s). Het debat werd in afwachting daarvan na de eerste termijn geschorst. Met deze brief bied ik u deze nota van wijziging en toelichting daarop aan (Kamerstuk 36 489, nr. 12).</text:p>
      <text:h text:style-name="ifm_p_font.bold_mt.3.76mm_page.keep-with-next_ifm" text:outline-level="1">Appreciatie gewijzigd amendement leden Sneller en Stultiens (Kamerstuk 36 489, nr. 10)</text:h>
      <text:p text:style-name="ifm_p_mt.3.76mm_ifm">Nadat het debat werd geschorst, is op 4 juni jl. door de leden Sneller en Stultiens een gewijzigd amendement ingediend (Kamerstuk 36 489, nr. 10 ter vervanging van Kamerstuk 36 489, nr. 7). Ik maak graag van de gelegenheid gebruik om dit amendement te appreciëren.</text:p>
      <text:p text:style-name="ifm_p_mt.3.76mm_ifm">In het initiële amendement (Kamerstuk 36 489, nr. 7) kon de buitengewone vergadering voor de beursvennootschap volledig digitaal worden gehouden als een statutenwijziging hiertoe met een meerderheid van tenminste drie vierde van de stemmen wordt aangenomen. Dit vereiste is in het vervangende amendement (nr. 10) geschrapt.</text:p>
      <text:p text:style-name="ifm_p_mt.3.76mm_ifm">Het initiële amendement (Kamerstuk 36 489, nr. 7) is door de toenmalige Staatssecretaris Rechtsbescherming ontraden. Het vervangende amendement (nr. 10) wordt om de volgende redenen ook ontraden. Het wetsvoorstel geeft beursvennootschappen de mogelijkheid om de jaarlijkse vergadering van aandeelhouders louter digitaal te houden. Het amendement draait dit uitgangspunt in feite om, en ontzegt beursvennootschappen bij voorbaat de mogelijkheid om de jaarlijkse vergadering digitaal in te richten (vgl. het voorgestelde art. 117aa, lid 2, onderdeel a). Kortom, voor de jaarlijkse algemene vergadering blijft dan alles bij het oude. Daarmee wijkt het amendement af van een kernelement van het wetsvoorstel: het faciliteren van de volledig digitale vergadering binnen zekere randvoorwaarden, ook voor beursvennootschappen. Het amendement gaat daarmee voorbij aan de goede ervaringen die met digitaal vergaderen onder de Tijdelijke Wet COVID-19 Justitie en Veiligheid zijn opgedaan en de grote vlucht die de ontwikkeling van betrouwbare soft- en hardware heeft gemaakt.</text:p>
      <text:p text:style-name="ifm_p_mt.3.76mm_ifm">Daarnaast zal Nederland met aanvaarding van het amendement internationaal uit de pas gaan lopen. Zo is een volledig digitale algemene vergadering al mogelijk in Oostenrijk, Duitsland, Tsjechië, Slovenië, Estland, Zweden en de Verenigde Staten.<text:note text:id="ID-1215177-d36e61" text:note-class="footnote"><text:note-citation text:label="1 ">1</text:note-citation><text:note-body><text:p text:style-name="ifm_p_font.normal_size.6.93pt_mt..5mm_indent.-0.1161in_mleft.0.1161in_ifm">Zie <text:span text:style-name="ifm_span_font.italic_size.6.93pt_ifm">Kamerstukken II</text:span> 2024/25, 36 489, nr. 6, p. 6 en 14.</text:p></text:note-body></text:note> De ervaringen zijn overwegend goed en in de Verenigde Staten heeft dit zelfs geleid tot een hogere deelname aan de algemene vergadering. Het kabinet kan en wil hierbij niet achterblijven.<text:note text:id="ID-1215177-d36e73" text:note-class="footnote"><text:note-citation text:label="2 ">2</text:note-citation><text:note-body><text:p text:style-name="ifm_p_font.normal_size.6.93pt_mt..5mm_indent.-0.1161in_mleft.0.1161in_ifm">Vgl. in dit kader Regeerprogramma, p. 117 en 137.</text:p></text:note-body></text:note> Om die redenen ontraad ik dit amendement.</text:p>
      <text:p text:style-name="ifm_p_mt.5.08mm_ifm">De Staatssecretaris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89, nr. 11<text:tab/><text:page-number text:select-page="current"/></text:p>
      </style:footer>
    </style:master-page>
    <style:master-page xmlns:sdu-fn="http://schema.sdu.nl/2011/07/functions" style:name="Landscape" style:page-layout-name="landscape-margin-text">
      <style:footer>
        <text:p text:style-name="footer">Tweede Kamer, vergaderjaar 2025-2026, 36 48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Brief regering; Appreciatie van het gewijzigd amendement van de leden Sneller en Stultiens over enkele wijzigingen gericht op beursvennootschappen (Kamerstuk 36489-10)</dc:title>
    <meta:user-defined meta:name="OVERHEIDop.ParlID/DC.identifier">kst-36489-11</meta:user-defined>
    <meta:user-defined meta:name="OVERHEIDop.ondernummer">11</meta:user-defined>
    <meta:user-defined meta:name="DCTERMS.W3CDTF/DCTERMS.available">2025-09-29</meta:user-defined>
    <meta:user-defined meta:name="OVERHEIDop.KamerstukTypen/DC.type">Brief</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Appreciatie van het gewijzigd amendement van de leden Sneller en Stultiens over enkele wijzigingen gericht op beursvennootschappen (Kamerstuk 36489-10)</meta:user-defined>
    <meta:user-defined meta:name="OVERHEIDop.indiener">A.C.L. Rutte</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Brief regering; Appreciatie van het gewijzigd amendement van de leden Sneller en Stultiens over enkele wijzigingen gericht op beursvennootschappen (Kamerstuk 36489-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