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15
      <text:tab/>MOTIE VAN HET LID INGE VAN DIJK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er bedrijven zijn die in de afgelopen jaren hoge winsten hebben behaald, maar dat dit geen representatief beeld is van alle sectoren of typen bedrijven in Nederland;</text:p>
      <text:p text:style-name="ifm_p_mt.3.76mm_ifm">overwegende dat voor een verdieping van de discussie over winstgevendheid van bedrijven een meer precies beeld wenselijk is;</text:p>
      <text:p text:style-name="ifm_p_mt.3.76mm_ifm">verzoekt de regering een analyse te maken van:</text:p>
      <text:p text:style-name="ifm_p_indent.-5mm_mleft.5mm_ifm">•<text:tab/>de bedrijfswinsten van 2021 tot en met 2023 in verschillende sectoren, uitgesplitst naar kleine, middelgrote en grote ondernemingen;</text:p>
      <text:p text:style-name="ifm_p_indent.-5mm_mleft.5mm_ifm">•<text:tab/>de oorzaken van deze winsten, en of deze naar aard incidenteel zijn of niet;</text:p>
      <text:p text:style-name="ifm_p_ifm">en hierover voor de zomer te rapporteren aan de Tweede Kamer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; Motie van het lid Inge van Dijk over een analyse van de bedrijfswinsten tussen 2021 en 2023</dc:title>
    <meta:user-defined meta:name="OVERHEIDop.ParlID/DC.identifier">kst-36488-15</meta:user-defined>
    <meta:user-defined meta:name="OVERHEIDop.ondernummer">15</meta:user-defined>
    <meta:user-defined meta:name="DCTERMS.W3CDTF/DCTERMS.available">2024-03-15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een analyse van de bedrijfswinsten tussen 2021 en 2023</meta:user-defined>
    <meta:user-defined meta:name="OVERHEIDop.indiener">I. (Inge) van Dijk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; Motie van het lid Inge van Dijk over een analyse van de bedrijfswinsten tussen 2021 e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