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87-C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87<text:tab/>Wijziging van de begrotingsstaat van het Ministerie van Financiën (IXB) voor het jaar 2024 (Eerste incidentele suppletoire begroting inzake lening TenneT)</text:h>
      <text:h text:style-name="ifm_p_font.bold_size.9.06pt_mt.18.8mm_indent.-58.5mm_ifm" text:outline-level="1">
         C<text:tab/>VERSLAG VAN DE VASTE COMMISSIE VOOR FINANCIËN<text:note text:id="ID-112893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Heijnen (BBB), Griffioen (BBB), Martens (GroenLinks-PvdA), Crone (GroenLinks-PvdA), Karimi (GroenLinks-PvdA), Van Gurp (GroenLinks-PvdA), Rosenmöller (GroenLinks-PvdA), Van Ballekom (VVD) <text:span text:style-name="ifm_span_font.italic_size.6.93pt_ifm">(voorzitter)</text:span>, Van de Sanden (VVD), Vogels (VVD), Bovens (CDA), Bakker-Klein (CDA), Aerdts (D66), Moonen (D66), Van Strien (PVV), Visseren-Hamakers (PvdD), Baumgarten (JA21), Van Apeldoorn (SP), Holterhues (CU), Van den Oetelaar (FVD), Schalk (SGP), Hartog (Volt), Van Rooijen (50PLUS), Van der Goot (OPNL)</text:p></text:note-body></text:note> EN VOOR ECONOMISCHE ZAKEN EN KLIMAAT<text:note text:id="ID-1128938-d36e76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Kemperman (BBB), Van Langen (BBB) <text:span text:style-name="ifm_span_font.italic_size.6.93pt_ifm">(ondervoorzitter)</text:span>, Panman (BBB), Crone (GroenLinks-PvdA), Kluit (GroenLinks-PvdA) <text:span text:style-name="ifm_span_font.italic_size.6.93pt_ifm">(voorzitter)</text:span>, Thijsssen (GroenLinks-PvdA), Van Gurp (GroenLinks-PvdA), Vos (GroenLinks-PvdA), Van Ballekom (VVD), Van de Sanden (VVD), Petersen (VVD), Bovens (CDA), Prins (CDA), Aerdts (D66), Dittrich (D66), Van Strien (PVV), Visseren-Hamakers (PvdD), Baumgarten (JA21), Van Apeldoorn (SP), Holterhues (CU), Dessing (FVD), Schalk (SGP), Perin-Gopie (Volt), Van Rooijen (50PLUS), Van der Goot (OPNL)</text:p></text:note-body></text:note></text:h>
      <text:p text:style-name="ifm_p_ifm">Vastgesteld 27 februari 2024</text:p>
      <text:p text:style-name="ifm_p_mt.3.76mm_ifm">Het onderzoek van dit voorstel heeft de commissie geen aanleiding gegeven tot het maken van opmerkingen.</text:p>
      <text:p text:style-name="ifm_p_mt.5.08mm_ifm">De voorzitter van de commissie voor Financiën,<text:line-break/>Van Ballekom</text:p>
      <text:p text:style-name="ifm_p_mt.3.76mm_ifm">De voorzitter van de commissie voor Economische Zaken en Klimaat,<text:line-break/>Kluit</text:p>
      <text:p text:style-name="ifm_p_mt.3.76mm_ifm">De waarnemend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87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87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voor het jaar 2024 (Eerste incidentele suppletoire begroting inzake lening TenneT); Blanco verslag</dc:title>
    <meta:user-defined meta:name="OVERHEIDop.ParlID/DC.identifier">kst-36487-C</meta:user-defined>
    <meta:user-defined meta:name="OVERHEIDop.ondernummer">C</meta:user-defined>
    <meta:user-defined meta:name="DCTERMS.W3CDTF/DCTERMS.available">2024-02-28</meta:user-defined>
    <meta:user-defined meta:name="OVERHEIDop.KamerstukTypen/DC.type">Verslag</meta:user-defined>
    <meta:user-defined meta:name="DCTERMS.W3CDTF/OVERHEIDop.datumVergadering"/>
    <meta:user-defined meta:name="OVERHEIDop.dossiernummer">364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voor het jaar 2024 (Eerste incidentele suppletoire begroting inzake lening TenneT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2-27</meta:user-defined>
    <meta:user-defined meta:name="OVERHEIDop.dossiertitel">Wijziging van de begrotingsstaat van het Ministerie van Financiën (IXB) voor het jaar 2024 (Eerste incidentele suppletoire begroting inzake lening TenneT)</meta:user-defined>
    <meta:user-defined meta:name="OVERHEIDop.versieInformatie"/>
  </office:meta>
</office:document-meta>
</file>