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8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7<text:tab/>Wijziging van de begrotingsstaat van het Ministerie van Financiën (IXB) voor het jaar 2024 (Eerste incidentele suppletoire begroting inzake lening TenneT)</text:h>
      <text:h text:style-name="ifm_p_font.bold_size.9.06pt_mt.18.8mm_indent.-58.5mm_ifm" text:outline-level="1">
         A
      <text:tab/>BRIEF VAN DE MINISTER VAN FINANCIËN</text:h>
      <text:p text:style-name="ifm_p_mt.3.76mm_ifm">Aan de Voorzitter van de Eerste Kamer der Staten-Generaal</text:p>
      <text:p text:style-name="ifm_p_mt.3.76mm_ifm">Den Haag, 22 januari 2024</text:p>
      <text:p text:style-name="ifm_p_mt.3.76mm_ifm">Hierbij ontvangt u een afschrift van de brief die aan de Tweede Kamer is gestuurd over de reactie op het verzoek van de vaste commissie Financiën inzake de technische briefing over de leenfaciliteit van TenneT.</text:p>
      <text:p text:style-name="ifm_p_mt.5.08mm_ifm">De Minister van Financiën,<text:line-break/>S.P.R.A. van<text:s/>Weyenberg</text:p>
      <text:h text:style-name="ifm_p_font.bold_mt.3.76mm_page.break-before_ifm" text:outline-level="1">BRIEF VAN DE MINISTER VAN FINANCIËN</text:h>
      <text:p text:style-name="ifm_p_mt.3.76mm_ifm">Aan de Voorzitter van de Tweede Kamer der Staten-Generaal</text:p>
      <text:p text:style-name="ifm_p_mt.3.76mm_ifm">Den Haag, 22 januari 2024</text:p>
      <text:p text:style-name="ifm_p_mt.3.76mm_ifm">De vaste commissie voor Financiën heeft mij in haar brief van 17 januari 2024 met kenmerk 2024Z00218/2024D01102 verzocht om een technische briefing te verzorgen over de beoogde leenfaciliteit voor TenneT. Daarnaast heeft de commissie mij verzocht om eventuele externe adviezen die ik heb betrokken bij mijn afwegingen bij de keuze voor de leenfaciliteit en de voorwaarden daarvan met de Kamer te delen.</text:p>
      <text:p text:style-name="ifm_p_mt.3.76mm_ifm">Ik ben graag bereid een technische briefing te verzorgen en verleen mijn ambtenaren toestemming voor deelname hieraan. De technische briefing vindt plaats op dinsdag 23 januari aanstaande van 17.00 uur tot 18.30 uur. Voor mijn afweging rondom dit besluit heb ik ook informatie gebruikt die als bedrijfsvertrouwelijk is gekwalificeerd. Om de Kamer deze informatie ook toe te kunnen lichten, verzoek ik de Kamer de technische briefing gedeeltelijk vertrouwelijk te houden.</text:p>
      <text:p text:style-name="ifm_p_mt.3.76mm_ifm">Gedurende het proces is de staat doorlopend geadviseerd door een financieel en juridisch adviseur. De adviseurs hebben als onderdeel van de brede advisering verschillende, korte presentaties met de staat gedeeld. Deze presentaties hebben niet het karakter van een op zichzelf staand advies. Ik heb op basis van het verzoek van uw Kamer deze presentaties vertrouwelijk ter inzage gelegd. De adviezen van de adviseurs zijn verwerkt in zowel het met uw Kamer gedeelde toetsingskader als de beslisnota’s die in gelakte vorm met uw Kamer zijn gedeeld. Voorafgaand aan de besluitvorming hebben de adviseurs op de inhoud van het toetsingskader en de beslisnota’s een feitelijke toets gedaan. Ik heb de ongelakte versies van de beslisnota’s vertrouwelijk ter inzage gelegd in uw Kamer.</text:p>
      <text:p text:style-name="ifm_p_mt.3.76mm_ifm">De Eerste Kamer ontvangt een afschrift van deze brief en in de Eerste Kamer zullen de betreffende stukken eveneens vertrouwelijk ter inzage worden geleg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87, A<text:tab/><text:page-number text:select-page="current"/></text:p>
      </style:footer>
    </style:master-page>
    <style:master-page xmlns:sdu-fn="http://schema.sdu.nl/2011/07/functions" style:name="Landscape" style:page-layout-name="landscape-margin-text">
      <style:footer>
        <text:p text:style-name="footer">Eerste Kamer, vergaderjaar 2023-2024, 36 4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4 (Eerste incidentele suppletoire begroting inzake lening TenneT); Brief van de minister van Financiën over de beoogde leenfaciliteit voor TenneT en de betrokken adviezen bij de afwegingen en voorwaarden</dc:title>
    <meta:user-defined meta:name="OVERHEIDop.ParlID/DC.identifier">kst-36487-A</meta:user-defined>
    <meta:user-defined meta:name="OVERHEIDop.ondernummer">A</meta:user-defined>
    <meta:user-defined meta:name="DCTERMS.W3CDTF/DCTERMS.available">2024-01-24</meta:user-defined>
    <meta:user-defined meta:name="OVERHEIDop.KamerstukTypen/DC.type">Brief</meta:user-defined>
    <meta:user-defined meta:name="OVERHEIDop.dossiernummer">36487</meta:user-defined>
    <meta:user-defined meta:name="OVERHEIDop.configuratie">https://repository.officiele-overheidspublicaties.nl/MasterConfiguraties/MC-OEP-Kamerstuk-Web/1.3/xml/MC-OEP-Kamerstuk-Web.xml</meta:user-defined>
    <meta:user-defined meta:name="OVERHEIDop.documenttitel">Brief van de minister van Financiën over de beoogde leenfaciliteit voor TenneT en de betrokken adviezen bij de afwegingen en voorwaar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4 (Eerste incidentele suppletoire begroting inzake lening TenneT); Brief van de minister van Financiën over de beoogde leenfaciliteit voor TenneT en de betrokken adviezen bij de afwegingen en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2</meta:user-defined>
    <meta:user-defined meta:name="OVERHEIDop.dossiertitel">Wijziging van de begrotingsstaat van het Ministerie van Financiën (IXB) voor het jaar 2024 (Eerste incidentele suppletoire begroting inzake lening TenneT)</meta:user-defined>
    <meta:user-defined meta:name="OVERHEIDop.versieInformatie"/>
  </office:meta>
</office:document-meta>
</file>