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7<text:tab/>NOTA VAN WIJZIGING</text:h>
      <text:p text:style-name="ifm_p_ifm">Ontvangen 6 juni 2024</text:p>
      <text:p text:style-name="ifm_p_mt.3.76mm_indent.0.13in_ifm">Het voorstel van wet wordt als volgt gewijzigd:</text:p>
      <text:p text:style-name="ifm_p_indent.0.13in_ifm">Artikel II, onderdeel B, onder 1, komt te luiden:</text:p>
      <text:p text:style-name="ifm_p_indent.0.13in_ifm">1. Het eerste lid komt te luiden:</text:p>
      <text:p text:style-name="ifm_p_indent.0.13in_ifm">1. Het Zorginstituut doet jaarlijks uitkeringen uit het Fonds langdurige zorg ter dekking van de noodzakelijke uitgaven van:</text:p>
      <text:p text:style-name="ifm_p_indent.0.13in_ifm">a. Wlz-uitvoerders als bedoeld in artikel 1.1.1 van de Wet langdurige zorg voor beheerskosten ter uitvoering van die wet of voor kosten van verleende zorg en overige diensten als bedoeld in paragraaf 3.1 van die wet die niet door het CAK, genoemd in artikel 6.1.1 van die wet, aan zorgaanbieders als bedoeld in artikel 1.1.1 van die wet worden uitbetaald;</text:p>
      <text:p text:style-name="ifm_p_indent.0.13in_ifm">b. SVB voor kosten ter uitvoering van de Wet langdurige zorg.</text:p>
      <text:h text:style-name="ifm_p_font.bold_mt.5.08mm_page.keep-with-next_ifm" text:outline-level="2">Toelichting</text:h>
      <text:p text:style-name="ifm_p_mt.4.23mm_indent.0.13in_ifm">De Sociale verzekeringsbank (hierna: SVB) voert op grond op artikel 3.3.3, zevende lid, van de Wet langdurige zorg, de betalingen ten laste van verstrekte persoonsgebonden budgetten uit en het daarmee verbonden budgetbeheer. De Sociale verzekeringsbank ontvangt voor de uitvoeringskosten van die taken jaarlijks uitkeringen vanuit het Fonds langdurige zorg op grond van artikel 91 van de Wet financiering sociale verzekeringen. Met de voorgestelde wijziging was abusievelijk de mogelijkheid vervallen voor de SVB om deze uitvoeringskosten uit het Fonds langdurige zorg vergoed te krijgen. Met deze nota van wijziging wordt dit hersteld. Deze nota van wijziging wijzigt daartoe artikel II, onderdeel B, onder 1, dat een wijziging bevat van het eerste lid van artikel 91 van de Wet financiering sociale verzekering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6, nr. 7<text:tab/><text:page-number text:select-page="current"/></text:p>
      </style:footer>
    </style:master-page>
    <style:master-page xmlns:sdu-fn="http://schema.sdu.nl/2011/07/functions" style:name="Landscape" style:page-layout-name="landscape-margin-text">
      <style:footer>
        <text:p text:style-name="footer">Tweede Kamer, vergaderjaar 2023-2024, 36 4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Nota van wijziging; Nota van wijziging</dc:title>
    <meta:user-defined meta:name="OVERHEIDop.ParlID/DC.identifier">kst-36486-7</meta:user-defined>
    <meta:user-defined meta:name="OVERHEIDop.ondernummer">7</meta:user-defined>
    <meta:user-defined meta:name="DCTERMS.W3CDTF/DCTERMS.available">2024-06-07</meta:user-defined>
    <meta:user-defined meta:name="OVERHEIDop.KamerstukTypen/DC.type">Nota van wijziging</meta:user-defined>
    <meta:user-defined meta:name="OVERHEIDop.dossiernummer">36486</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C. Helder</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