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11<text:tab/>AMENDEMENT VAN DE LEDEN VAN DER LEE EN VAN EIJK TER VERVANGING VAN DAT GEDRUKT ONDER NUMMER 10<text:note text:id="ID-1231574-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8 september 2025</text:p>
      <text:p text:style-name="ifm_p_mt.3.76mm_indent.0.13in_ifm">De ondergetekenden stellen het volgende amendement voor:</text:p>
      <text:p text:style-name="ifm_p_mt.3.76mm_indent.0.13in_ifm">In artikel I, onderdeel O, wordt aan het voorgestelde artikel 54a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Het wetsvoorstel bevat de introductie van een aanwijzingsbevoegdheid, waardoor de Nederlandse Beroepsorganisatie van Accountants (NBA) een accountantsorganisatie kan aanwijzen in gevallen waarin het organisaties niet lukt om een accountant te vinden.<text:note text:id="ID-1231574-d41e121" text:note-class="footnote"><text:note-citation text:label="2 ">2</text:note-citation><text:note-body><text:p text:style-name="ifm_p_font.normal_size.6.93pt_mt..5mm_indent.-0.1161in_mleft.0.1161in_ifm">Zie het nieuw in te voeren artikel 54a (e.v.) in de Wet op het accountantsberoep (artikel I, onderdeel O, van het wetsvoorstel).</text:p></text:note-body></text:note> In het wetsvoorstel is het zo geregeld dat de aanwijzingsbevoegdheid in eerste instantie geldt voor verzoeken van organisaties van openbaar belang, maar dat de regering bij algemene maatregel van bestuur (amvb) kan besluiten tot uitbreiding van deze reikwijdte tot andere organisaties dan OOB’s. Daarbij is nu niet voorzien in betrokkenheid van de Tweede Kamer via voor- of nahang.</text:p>
      <text:p text:style-name="ifm_p_mt.3.76mm_indent.0.13in_ifm">De indieners zijn van mening dat de Kamer wel betrokken dient te worden wanneer de regering overgaat tot uitbreiding van de aanwijzingsbevoegdheid. Er geldt immers een publiek belang bij gedegen controle. Wanneer een niet OOB-organisatie geen accountant kan vinden en er een moet aangewezen worden, staat het publieke belang mogelijk onder druk. Betrokkenheid van de kamer via voorhang bij het uitbreiden van de aanwijzingsbevoegdheid is daarmee wenselijk.</text:p>
      <text:p text:style-name="ifm_p_mt.5.08mm_ifm"><text:line-break/>Van der Lee<text:line-break/><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4, nr. 11<text:tab/><text:page-number text:select-page="current"/></text:p>
      </style:footer>
    </style:master-page>
    <style:master-page xmlns:sdu-fn="http://schema.sdu.nl/2011/07/functions" style:name="Landscape" style:page-layout-name="landscape-margin-text">
      <style:footer>
        <text:p text:style-name="footer">Tweede Kamer, vergaderjaar 2024-2025, 36 4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Amendement (gewijzigd/nader/vervangend); Amendement van de leden Van der Lee en Van Eijk ter vervanging van nr. 10 over voorhang bij het aanwijzen van niet-OOB organisaties</dc:title>
    <meta:user-defined meta:name="OVERHEIDop.ParlID/DC.identifier">kst-36484-11</meta:user-defined>
    <meta:user-defined meta:name="OVERHEIDop.ondernummer">11</meta:user-defined>
    <meta:user-defined meta:name="DCTERMS.W3CDTF/DCTERMS.available">2026-01-19</meta:user-defined>
    <meta:user-defined meta:name="OVERHEIDop.KamerstukTypen/DC.type">Amendement</meta:user-defined>
    <meta:user-defined meta:name="OVERHEIDop.dossiernummer">36484</meta:user-defined>
    <meta:user-defined meta:name="OVERHEIDop.configuratie">https://repository.officiele-overheidspublicaties.nl/MasterConfiguraties/MC-OEP-Kamerstuk-Web/1.10/xml/MC-OEP-Kamerstuk-Web.xml</meta:user-defined>
    <meta:user-defined meta:name="OVERHEIDop.documenttitel">Amendement van de leden Van der Lee en Van Eijk ter vervanging van nr. 10 over voorhang bij het aanwijzen van niet-OOB organisaties</meta:user-defined>
    <meta:user-defined meta:name="OVERHEIDop.indiener">W.P.J. van Eijk</meta:user-defined>
    <meta:user-defined meta:name="OVERHEIDop.indiener">T.M.T. van der Lee</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enkele wetten op het terrein van de accountancy in verband met maatregelen ter verhoging van de kwaliteit van de wettelijke controle (Wijzigingswet accountancysector); Amendement (gewijzigd/nader/vervangend); Amendement van de leden Van der Lee en Van Eijk ter vervanging van nr. 10 over voorhang bij het aanwijzen van niet-OOB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