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9<text:tab/>NOTA VAN WIJZIGING</text:h>
      <text:p text:style-name="ifm_p_ifm">Ontvangen 19 april 2024</text:p>
      <text:p text:style-name="ifm_p_mt.3.76mm_indent.0.13in_ifm">Het voorstel van wet wordt als volgt gewijzigd:</text:p>
      <text:h text:style-name="ifm_p_font.roman_mt.3.76mm_page.keep-with-next_ifm" text:outline-level="1">A</text:h>
      <text:p text:style-name="ifm_p_mt.3.76mm_indent.0.13in_ifm">Artikel V wordt als volgt gewijzigd:</text:p>
      <text:p text:style-name="ifm_p_mt.3.76mm_indent.0.13in_ifm">1. Na onderdeel A worden drie onderdelen ingevoegd, luidende:</text:p>
      <text:h text:style-name="ifm_p_font.roman_mt.3.76mm_page.keep-with-next_ifm" text:outline-level="1">Aa</text:h>
      <text:p text:style-name="ifm_p_mt.3.76mm_indent.0.13in_ifm">In artikel 81l wordt na «één of meer provincies» toegevoegd: «of met het algemeen bestuur of de algemene besturen van een of meer waterschappen».</text:p>
      <text:h text:style-name="ifm_p_font.roman_mt.3.76mm_page.keep-with-next_ifm" text:outline-level="1">Ab</text:h>
      <text:p text:style-name="ifm_p_mt.3.76mm_indent.0.13in_ifm">Artikel 81m wordt als volgt gewijzigd:</text:p>
      <text:p text:style-name="ifm_p_mt.3.76mm_indent.0.13in_ifm">1. In het eerste lid wordt «of, indien de rekenkamer mede is ingesteld door provincies, «provinciale staten en de raden van de deelnemende provincies en gemeenten gezamenlijk»» vervangen door «of, indien de rekenkamer mede is ingesteld door provincies of waterschappen, «provinciale staten, de raden en de algemene besturen van de deelnemende provincies, gemeenten en waterschappen gezamenlijk»».</text:p>
      <text:p text:style-name="ifm_p_mt.3.76mm_indent.0.13in_ifm">2. In het tweede lid wordt «of, indien de rekenkamer mede is ingesteld door provincies, «provinciale staten van de provincie of de raad van de gemeente die daartoe in de regeling waarbij de gemeenschappelijke regeling is ingesteld zijn of is aangewezen»» vervangen door «of, indien de rekenkamer mede is ingesteld door provincies of waterschappen, «provinciale staten van de provincie, de raad van de gemeente of het algemeen bestuur van het waterschap dat daartoe in de regeling waarbij de gemeenschappelijke regeling is ingesteld zijn of is aangewezen»».</text:p>
      <text:h text:style-name="ifm_p_font.roman_mt.3.76mm_page.keep-with-next_ifm" text:outline-level="1">Ac</text:h>
      <text:p text:style-name="ifm_p_mt.3.76mm_indent.0.13in_ifm">Artikel 81n wordt als volgt gewijzigd:</text:p>
      <text:p text:style-name="ifm_p_mt.3.76mm_indent.0.13in_ifm">1. In de aanhef wordt na «een of meer provincies» ingevoegd «of het algemeen bestuur van een of meer waterschappen».</text:p>
      <text:p text:style-name="ifm_p_mt.3.76mm_indent.0.13in_ifm">2. In onderdeel a wordt toegevoegd «of het algemeen bestuur van een deelnemend waterschap».</text:p>
      <text:p text:style-name="ifm_p_mt.3.76mm_indent.0.13in_ifm">3. In onderdeel b wordt na «een deelnemende provincie» telkens ingevoegd «of een deelnemend waterschap».</text:p>
      <text:p text:style-name="ifm_p_mt.3.76mm_indent.0.13in_ifm">4. In onderdeel c wordt na «op de provincie» toegevoegd «of op het waterschap».</text:p>
      <text:p text:style-name="ifm_p_mt.3.76mm_indent.0.13in_ifm">5. In onderdeel d wordt na «het provinciebestuur» ingevoegd «of het bestuur van het waterschap».</text:p>
      <text:p text:style-name="ifm_p_mt.3.76mm_indent.0.13in_ifm">2. In onderdeel D wordt «vervangen voor» vervangen door «vervangen door».</text:p>
      <text:h text:style-name="ifm_p_font.roman_mt.3.76mm_page.keep-with-next_ifm" text:outline-level="1">B</text:h>
      <text:p text:style-name="ifm_p_mt.3.76mm_indent.0.13in_ifm">Artikel X wordt als volgt gewijzigd:</text:p>
      <text:p text:style-name="ifm_p_mt.3.76mm_indent.0.13in_ifm">1. Na onderdeel A worden drie onderdelen ingevoegd, luidende:</text:p>
      <text:h text:style-name="ifm_p_font.roman_mt.3.76mm_page.keep-with-next_ifm" text:outline-level="1">Aa</text:h>
      <text:p text:style-name="ifm_p_mt.3.76mm_indent.0.13in_ifm">In artikel 79l wordt na «één of meer gemeenten» toegevoegd: «of met het algemeen bestuur of de algemene besturen van een of meer waterschappen».</text:p>
      <text:h text:style-name="ifm_p_font.roman_mt.3.76mm_page.keep-with-next_ifm" text:outline-level="1">Ab</text:h>
      <text:p text:style-name="ifm_p_mt.3.76mm_indent.0.13in_ifm">Artikel 79m wordt als volgt gewijzigd:</text:p>
      <text:p text:style-name="ifm_p_mt.3.76mm_indent.0.13in_ifm">1. In het eerste lid wordt «of, indien de rekenkamer mede is ingesteld door gemeenten, «provinciale staten en de raden van de deelnemende provincies en gemeenten gezamenlijk»» vervangen door «of, indien de rekenkamer mede is ingesteld door gemeenten of waterschappen, «provinciale staten, de raden en de algemene besturen van de deelnemende provincies, gemeenten en waterschappen gezamenlijk»».</text:p>
      <text:p text:style-name="ifm_p_mt.3.76mm_indent.0.13in_ifm">2. In het tweede lid wordt «of, indien de rekenkamer mede is ingesteld door gemeenten, «provinciale staten van de provincie of de raad van de gemeente die daartoe in de regeling waarbij de gemeenschappelijke regeling is ingesteld zijn of is aangewezen»» vervangen door «of, indien de rekenkamer mede is ingesteld door gemeenten of waterschappen, «provinciale staten van de provincie, de raad van de gemeente of het algemeen bestuur van het waterschap dat daartoe in de regeling waarbij de gemeenschappelijke regeling is ingesteld zijn of is aangewezen»».</text:p>
      <text:h text:style-name="ifm_p_font.roman_mt.3.76mm_page.keep-with-next_ifm" text:outline-level="1">Ac</text:h>
      <text:p text:style-name="ifm_p_mt.3.76mm_indent.0.13in_ifm">Artikel 79n wordt als volgt gewijzigd:</text:p>
      <text:p text:style-name="ifm_p_mt.3.76mm_indent.0.13in_ifm">1. In de aanhef wordt na «een of meer gemeenten» ingevoegd «of het algemeen bestuur van een of meer waterschappen».</text:p>
      <text:p text:style-name="ifm_p_mt.3.76mm_indent.0.13in_ifm">2. In onderdeel c wordt toegevoegd «of het algemeen bestuur van een deelnemend waterschap».</text:p>
      <text:p text:style-name="ifm_p_mt.3.76mm_indent.0.13in_ifm">3. In onderdeel d wordt na «een deelnemende gemeente» telkens ingevoegd «of een deelnemend waterschap».</text:p>
      <text:p text:style-name="ifm_p_mt.3.76mm_indent.0.13in_ifm">4. In onderdeel e wordt na «op een deelnemende gemeente» toegevoegd «of op het waterschap».</text:p>
      <text:p text:style-name="ifm_p_mt.3.76mm_indent.0.13in_ifm">5. In onderdeel f wordt na «een deelnemende gemeente» ingevoegd «of het waterschapsbestuur van een deelnemend waterschap».</text:p>
      <text:p text:style-name="ifm_p_mt.3.76mm_indent.0.13in_ifm">2. In onderdeel C wordt «vervangen voor» vervangen door «vervangen door».</text:p>
      <text:h text:style-name="ifm_p_font.roman_mt.3.76mm_page.keep-with-next_ifm" text:outline-level="1">C</text:h>
      <text:p text:style-name="ifm_p_mt.3.76mm_indent.0.13in_ifm">Artikel XII, onderdeel H, komt te luiden:</text:p>
      <text:p text:style-name="ifm_p_mt.3.76mm_indent.0.13in_ifm">Artikel M 6a wordt als volgt gewijzigd:</text:p>
      <text:p text:style-name="ifm_p_mt.3.76mm_indent.0.13in_ifm">a. In het eerste lid wordt «overzicht van de kandidatenlijsten» vervangen door «overzicht van de kandidaten».</text:p>
      <text:p text:style-name="ifm_p_mt.3.76mm_indent.0.13in_ifm">b. In het tweede lid, onderdeel b, wordt «overzicht van de kandidatenlijsten» vervangen door «overzicht van de kandidaten».</text:p>
      <text:p text:style-name="ifm_p_mt.3.76mm_indent.0.13in_ifm">c. In het derde lid wordt «overzicht van de kandidatenlijsten» telkens vervangen door «overzicht van de kandidaten»</text:p>
      <text:h text:style-name="ifm_p_font.roman_mt.3.76mm_page.keep-with-next_ifm" text:outline-level="1">D</text:h>
      <text:p text:style-name="ifm_p_mt.3.76mm_indent.0.13in_ifm">Artikel XXIV komt te luiden:</text:p>
      <text:h text:style-name="ifm_p_font.bold_mt.3.76mm_page.keep-with-next_ifm" text:outline-level="1">ARTIKEL XXIV WET MODERNISERING ELEKTRONISCH BESTUURLIJK VERKEER</text:h>
      <text:h text:style-name="ifm_p_font.roman_mt.3.76mm_page.keep-with-next_ifm" text:outline-level="1">A</text:h>
      <text:p text:style-name="ifm_p_mt.3.76mm_indent.0.13in_ifm">Indien artikel XXXIV van de Wet modernisering elektronisch bestuurlijk verkeer later in werking treedt dan dit artikel komt dat artikel te luiden:</text:p>
      <text:h text:style-name="ifm_p_font.bold_mt.3.76mm_page.keep-with-next_ifm" text:outline-level="1">ARTIKEL XXXIV</text:h>
      <text:p text:style-name="ifm_p_mt.3.76mm_indent.0.13in_ifm">In de artikelen 2:10, derde lid, 2:19, onderdeel c, en 2:27 van de Algemene wet bestuursrecht wordt «artikel X van de Wet elektronisch berichtenverkeer Belastingdienst» vervangen door «artikel 5, eerste lid, onderdeel f, van de Wet digitale overheid».</text:p>
      <text:h text:style-name="ifm_p_font.roman_mt.3.76mm_page.keep-with-next_ifm" text:outline-level="1">B</text:h>
      <text:p text:style-name="ifm_p_mt.3.76mm_indent.0.13in_ifm">Indien artikel XXXIV van de Wet modernisering elektronisch bestuurlijk verkeer in werking treedt of is getreden voordat dit artikel in werking treedt, wordt in de artikelen 2:10, derde lid, 2:19, onderdeel c, en 2:27 van de Algemene wet bestuursrecht «artikel X van de Wet elektronisch berichtenverkeer Belastingdienst» vervangen door «artikel 5, eerste lid, onderdeel f, van de Wet digitale overheid».</text:p>
      <text:h text:style-name="ifm_p_font.roman_mt.3.76mm_page.keep-with-next_ifm" text:outline-level="1">E</text:h>
      <text:p text:style-name="ifm_p_mt.3.76mm_indent.0.13in_ifm">In artikel XV wordt na onderdeel A een onderdeel toegevoegd, luidende:</text:p>
      <text:h text:style-name="ifm_p_font.roman_mt.3.76mm_page.keep-with-next_ifm" text:outline-level="1">Aa</text:h>
      <text:p text:style-name="ifm_p_mt.3.76mm_indent.0.13in_ifm">In artikel 54d, vierde lid, vervalt «in aanmerking komt voor verkrijging van huurtoeslag,».</text:p>
      <text:h text:style-name="ifm_p_font.roman_mt.3.76mm_page.keep-with-next_ifm" text:outline-level="1">F</text:h>
      <text:p text:style-name="ifm_p_mt.3.76mm_indent.0.13in_ifm">In artikel XVII vervallen de onderdelen B en C.</text:p>
      <text:h text:style-name="ifm_p_font.roman_mt.3.76mm_page.keep-with-next_ifm" text:outline-level="1">G</text:h>
      <text:p text:style-name="ifm_p_mt.3.76mm_indent.0.13in_ifm">In artikel XXV, onderdeel C, onder «onder 6°, wordt «houdende»» vervangen door «onder 5° en 6°, wordt telkens «houdende»».</text:p>
      <text:h text:style-name="ifm_p_font.roman_mt.3.76mm_page.keep-with-next_ifm" text:outline-level="1">H</text:h>
      <text:p text:style-name="ifm_p_mt.3.76mm_indent.0.13in_ifm">In artikel XLII wordt «artikel X, onderdelen E, F en G van deze wet» telkens vervangen door «artikel XII, onderdelen E, F en G van deze wet».</text:p>
      <text:h text:style-name="ifm_p_font.roman_mt.3.76mm_page.keep-with-next_ifm" text:outline-level="1">I</text:h>
      <text:p text:style-name="ifm_p_mt.3.76mm_indent.0.13in_ifm">In artikel XLIV wordt «artikel 5, vijfde lid, van de Wet Adviescollege ICT-toetsing» vervangen door «artikel 7, vijfde lid, van de Wet Adviescollege ICT-toetsing».</text:p>
      <text:h text:style-name="ifm_p_font.bold_mt.5.08mm_page.keep-with-next_ifm" text:outline-level="2">Toelichting</text:h>
      <text:h text:style-name="ifm_p_font.bold_mt.5.08mm_page.keep-with-next_ifm" text:outline-level="3">Algemeen</text:h>
      <text:p text:style-name="ifm_p_mt.4.23mm_indent.0.13in_ifm">Met deze nota van wijziging wordt een aanpassing van de Wet BRP uit het wetsvoorstel gehaald (zie onderdeel E). Daarnaast worden aanvullend enkele wetstechnische correcties aangebracht. Ook wordt een nieuw onderdeel toegevoegd aan artikel XV, waarin een omissie in de Woningwet wordt hersteld (zie onderdeel D). Voor een nadere toelichting wordt verwezen naar de artikelsgewijze toelichting.</text:p>
      <text:h text:style-name="ifm_p_font.bold_mt.5.08mm_page.keep-with-next_ifm" text:outline-level="3">Artikelsgewijs</text:h>
      <text:h text:style-name="ifm_p_font.italic_mt.4.23mm_page.keep-with-next_ifm" text:outline-level="3">Onderdelen A, onder 2 en B, onder 2</text:h>
      <text:p text:style-name="ifm_p_mt.3.76mm_indent.0.13in_ifm">In dit onderdeel wordt een taalkundige correctie aangebracht: de woorden «vervangen voor» worden vervangen door «vervangen door».</text:p>
      <text:h text:style-name="ifm_p_font.italic_mt.3.76mm_page.keep-with-next_ifm" text:outline-level="3">Onderdelen A, onder 1 en B, onder 1</text:h>
      <text:p text:style-name="ifm_p_mt.3.76mm_indent.0.13in_ifm">Met de inwerkingtreding van de Wet versterking decentrale rekenkamers<text:note text:id="ID-1139143-d36e308" text:note-class="footnote"><text:note-citation text:label="1 ">1</text:note-citation><text:note-body><text:p text:style-name="ifm_p_font.normal_size.6.93pt_mt..5mm_indent.-0.1161in_mleft.0.1161in_ifm"><text:span text:style-name="ifm_span_font.italic_size.6.93pt_ifm">Stb.</text:span> 2022, 430.</text:p></text:note-body></text:note> is in de Waterschapswet de mogelijkheid opgenomen voor het algemeen bestuur van een waterschap om tezamen met provinciale staten van een of meer provincies of met de raad of de raden van een of meer gemeenten een gemeenschappelijke rekenkamer in te stellen. Abusievelijk is hierbij niet voorzien in corresponderende bepalingen in de Gemeentewet en de Provinciewet. Nu de Gemeentewet en de Provinciewet reeds bepalingen bevatten over het inrichten van een gemeenschappelijke rekenkamer, waarbij ook reeds de mogelijkheid bestaat dat een of meer provincies dit doen met een of meer gemeenten, wordt in deze bepalingen nu ook de mogelijkheid benoemd dat dit met een of meer waterschappen kan gebeuren. Op deze wijze sluiten de bepalingen in de drie organieke wetten weer op elkaar aan.</text:p>
      <text:h text:style-name="ifm_p_font.italic_mt.3.76mm_page.keep-with-next_ifm" text:outline-level="3">Onderdeel C</text:h>
      <text:p text:style-name="ifm_p_mt.3.76mm_indent.0.13in_ifm">In dit onderdeel wordt in artikel M 6a van de Kieswet telkens «overzicht van de kandidatenlijsten» vervangen door «overzicht van de kandidaten».</text:p>
      <text:h text:style-name="ifm_p_font.italic_mt.3.76mm_page.keep-with-next_ifm" text:outline-level="3">Onderdeel D</text:h>
      <text:p text:style-name="ifm_p_mt.3.76mm_indent.0.13in_ifm">De Wet modernisering elektronisch bestuurlijk verkeer wijzigt afdeling 2.3 van de Algemene wet bestuursrecht. Artikel XXXIV van die wet bevat een samenloopbepaling met de Wet digitale overheid. In deze samenloopbepaling ontbrak de wijziging van het nieuwe artikel 2:10 Awb. Daarnaast wordt in de wijzigingsopdracht verwezen naar artikel I, onderdeel C, van de Wet modernisering elektronisch bestuurlijk verkeer, maar dat moet onderdeel D zijn. In artikel XXIV van deze Verzamelwet wordt de samenloopbepaling geactualiseerd in verband met de inwerkingtreding van de Wet digitale overheid, die in middels heeft plaatsgevonden waarbij genoemde omissies zijn verwerkt. De in artikel XXIV opgenomen wijziging van de Wet modernisering elektronisch bestuurlijk verkeer behoeft op dat punt een aanvulling voor het geval die wet eerder in werking treedt dan deze Verzamelwet. Deze aanvulling wordt met deze nota van wijziging toegevoegd.</text:p>
      <text:h text:style-name="ifm_p_font.italic_mt.3.76mm_page.keep-with-next_ifm" text:outline-level="3">Onderdeel E</text:h>
      <text:p text:style-name="ifm_p_mt.3.76mm_indent.0.13in_ifm">In dit onderdeel wordt een omissie hersteld in artikel 54d van de Woningwet. Voornoemd artikel is met de Wet huurbescherming weeskinderen<text:note text:id="ID-1139143-d36e338" text:note-class="footnote"><text:note-citation text:label="2 ">2</text:note-citation><text:note-body><text:p text:style-name="ifm_p_font.normal_size.6.93pt_mt..5mm_indent.-0.1161in_mleft.0.1161in_ifm"><text:span text:style-name="ifm_span_font.italic_size.6.93pt_ifm">Stb.</text:span> 2023, 487.</text:p></text:note-body></text:note> aan de Woningwet toegevoegd. Per abuis is een deel van een zinsnede die met de derde nota van wijziging bij dat wetsvoorstel<text:note text:id="ID-1139143-d36e349" text:note-class="footnote"><text:note-citation text:label="3 ">3</text:note-citation><text:note-body><text:p text:style-name="ifm_p_font.normal_size.6.93pt_mt..5mm_indent.-0.1161in_mleft.0.1161in_ifm"><text:span text:style-name="ifm_span_font.italic_size.6.93pt_ifm">Kamerstukken II</text:span>, 2023/24, 35 999, nr. 16.</text:p></text:note-body></text:note> had moeten worden vervangen, niet vervallen. Om onduidelijkheden over de toepassing van dit lid te voorkomen, wordt met dit onderdeel deze omissie hersteld.</text:p>
      <text:h text:style-name="ifm_p_font.italic_mt.3.76mm_page.keep-with-next_ifm" text:outline-level="3">Onderdeel F</text:h>
      <text:p text:style-name="ifm_p_mt.3.76mm_indent.0.13in_ifm">In dit onderdeel komen de onderdelen B en C van het voorgestelde artikel XVII te vervallen. Het voorstel betrof de vervanging van de term «moeder» in twee wetsartikelen voor «ouder». Het is van belang dat een Verzamelwet als deze enkel technische en beleidsneutrale wijzigingen bevat. De genoemde aanpassing in de Wet BRP is in dat licht niet passend en komt daarom te vervallen.</text:p>
      <text:h text:style-name="ifm_p_font.italic_mt.3.76mm_page.keep-with-next_ifm" text:outline-level="3">Onderdeel G</text:h>
      <text:p text:style-name="ifm_p_mt.3.76mm_indent.0.13in_ifm">In dit onderdeel wordt uit oogpunt van uniformiteit artikel 3.3, tweede lid, onderdeel k, onder 5°, van de Wet open overheid (Woo) op eenzelfde manier verduidelijkt als de wijziging die aangebracht wordt aan artikel 3.3, tweede lid, onderdeel k, onder 6°, van de Woo. Daarmee wordt buiten twijfel gesteld dat, net als bij de bestuurlijke herstelsancties, andere met bestuurlijke bestraffende sancties samenhangende besluiten, zoals waarschuwingen, niet tevens onder het regime van artikel 3.3, tweede lid, van de Woo vallen, naast dat in andere wetten al bepalingen over deze openbaarmaking zijn opgenomen.</text:p>
      <text:h text:style-name="ifm_p_font.italic_mt.3.76mm_page.keep-with-next_ifm" text:outline-level="3">Onderdeel H</text:h>
      <text:p text:style-name="ifm_p_mt.3.76mm_indent.0.13in_ifm">In dit onderdeel wordt een wetstechnische correctie aangebracht. Door het vernummeren van dit wetsvoorstel moet de samenloop met de Kieswet niet naar artikel X van dit wetsvoorstel worden verwezen, maar naar artikel XII.</text:p>
      <text:h text:style-name="ifm_p_font.italic_mt.3.76mm_page.keep-with-next_ifm" text:outline-level="3">Onderdeel I</text:h>
      <text:p text:style-name="ifm_p_mt.3.76mm_indent.0.13in_ifm">In dit onderdeel wordt een wetstechnische correctie aangebracht. Niet in artikel 5 van de Wet Adviescollege ICT-toetsing wordt verwezen naar de Adviescommissie, maar in artikel 7, vijfde lid van de Wet Adviescollege ICT-toets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9<text:tab/><text:page-number text:select-page="current"/></text:p>
      </style:footer>
    </style:master-page>
    <style:master-page xmlns:sdu-fn="http://schema.sdu.nl/2011/07/functions" style:name="Landscape" style:page-layout-name="landscape-margin-text">
      <style:footer>
        <text:p text:style-name="footer">Tweede Kamer, vergaderjaar 2023-2024, 36 4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Nota van wijziging; Nota van wijziging</dc:title>
    <meta:user-defined meta:name="OVERHEIDop.ParlID/DC.identifier">kst-36481-9</meta:user-defined>
    <meta:user-defined meta:name="OVERHEIDop.ondernummer">9</meta:user-defined>
    <meta:user-defined meta:name="DCTERMS.W3CDTF/DCTERMS.available">2024-04-23</meta:user-defined>
    <meta:user-defined meta:name="OVERHEIDop.KamerstukTypen/DC.type">Nota van wijziging</meta:user-defined>
    <meta:user-defined meta:name="OVERHEIDop.dossiernummer">36481</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