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Nr. 6
      <text:tab/>BRIEF VAN DE MINISTER EN STAATSSECRETARIS VAN BINNENLANDSE ZAKEN EN KONINKRIJKSRELATIES</text:h>
      <text:p text:style-name="ifm_p_mt.3.76mm_ifm">Aan de Voorzitter van de Tweede Kamer der Staten-Generaal</text:p>
      <text:p text:style-name="ifm_p_mt.3.76mm_ifm">Den Haag, 4 maart 2024</text:p>
      <text:p text:style-name="ifm_p_mt.3.76mm_ifm">Bij gelegenheid van de schriftelijke behandeling van het wetsvoorstel Verzamelwet BZK 20XX door uw Kamer, zijn door de leden van de SGP-fractie vragen gesteld over een wijziging van de Wet Basisregistratie Personen (BRP).<text:note text:id="ID-1130173-d36e69" text:note-class="footnote"><text:note-citation text:label="1 ">1</text:note-citation><text:note-body><text:p text:style-name="ifm_p_font.normal_size.6.93pt_mt..5mm_indent.-0.1161in_mleft.0.1161in_ifm">Tweede Kamer, vergaderjaar 2023–2024, 36 481, nr. 5.</text:p></text:note-body></text:note> Het voorstel zag op twee wetsartikelen<text:note text:id="ID-1130173-d36e78" text:note-class="footnote"><text:note-citation text:label="2 ">2</text:note-citation><text:note-body><text:p text:style-name="ifm_p_font.normal_size.6.93pt_mt..5mm_indent.-0.1161in_mleft.0.1161in_ifm">Artikelen 2.3, 2.18 van de wet BRP.</text:p></text:note-body></text:note> die beide het adres van een nieuwgeboren kind betreffen. In deze artikelen is <text:span text:style-name="ifm_span_font.italic_ifm">nu </text:span>bepaald dat het kind door de gemeente wordt ingeschreven op het adres van de <text:span text:style-name="ifm_span_font.italic_ifm">moeder</text:span> uit wie het kind geboren is. Het voorstel betrof de vervanging van de term «moeder» door «ouder» in deze wetsartikelen. Hiermee werd aangesloten bij de bestaande wijze waarop in de BRP-registratie ouders worden aangeduid als «ouder 1» en «ouder 2».</text:p>
      <text:p text:style-name="ifm_p_mt.3.76mm_ifm">Wij hechten eraan dat een Verzamelwet als deze enkel technische en beleidsneutrale wijzingen bevat. De genoemde aanpassing in de Wet BRP had dan ook niet in de Verzamelwet opgenomen mogen worden. Het kabinet zal een nota van wijziging bij het wetsvoorstel indienen om dit te repareren. Hiermee blijft het woord «moeder» dus in de Wet BRP staan.</text:p>
      <text:p text:style-name="ifm_p_mt.3.76mm_ifm">Deze brief wordt mede ondertekend door de Staatssecretaris van BZK vanwege haar verantwoordelijkheid voor de BRP.</text:p>
      <text:p text:style-name="ifm_p_mt.5.08mm_ifm">De Minister van Binnenlandse Zaken en Koninkrijksrelaties,<text:line-break/>H.M. de<text:s/>Jonge</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1, nr. 6<text:tab/><text:page-number text:select-page="current"/></text:p>
      </style:footer>
    </style:master-page>
    <style:master-page xmlns:sdu-fn="http://schema.sdu.nl/2011/07/functions" style:name="Landscape" style:page-layout-name="landscape-margin-text">
      <style:footer>
        <text:p text:style-name="footer">Tweede Kamer, vergaderjaar 2023-2024, 36 48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Brief regering; Verzamelwet BZK 20XX (Kamerstuk 36481), aanduiding ouder in Basisregistratie Personen (BRP)</dc:title>
    <meta:user-defined meta:name="OVERHEIDop.ParlID/DC.identifier">kst-36481-6</meta:user-defined>
    <meta:user-defined meta:name="OVERHEIDop.ondernummer">6</meta:user-defined>
    <meta:user-defined meta:name="DCTERMS.W3CDTF/DCTERMS.available">2024-03-06</meta:user-defined>
    <meta:user-defined meta:name="OVERHEIDop.KamerstukTypen/DC.type">Brief</meta:user-defined>
    <meta:user-defined meta:name="OVERHEIDop.dossiernummer">36481</meta:user-defined>
    <meta:user-defined meta:name="OVERHEIDop.configuratie">https://repository.officiele-overheidspublicaties.nl/MasterConfiguraties/MC-OEP-Kamerstuk-Web/1.3/xml/MC-OEP-Kamerstuk-Web.xml</meta:user-defined>
    <meta:user-defined meta:name="OVERHEIDop.documenttitel">Verzamelwet BZK 20XX (Kamerstuk 36481), aanduiding ouder in Basisregistratie Personen (BRP)</meta:user-defined>
    <meta:user-defined meta:name="OVERHEIDop.indiener">A.C. van Huffelen</meta:user-defined>
    <meta:user-defined meta:name="OVERHEIDop.indiener">H.M. de Jonge</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Brief regering; Verzamelwet BZK 20XX (Kamerstuk 36481), aanduiding ouder in Basisregistratie Personen (B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