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9
      <text:tab/>AMENDEMENT VAN HET LID STOFFER</text:h>
      <text:p text:style-name="ifm_p_ifm">Ontvangen 4 september 2024</text:p>
      <text:p text:style-name="ifm_p_mt.3.76mm_indent.0.13in_ifm">De ondergetekende stelt het volgende amendement voor:</text:p>
      <text:h text:style-name="ifm_p_mt.5.08mm_ifm" text:outline-level="2">I</text:h>
      <text:p text:style-name="ifm_p_mt.3.76mm_indent.0.13in_ifm">In het met artikel I, onderdeel E, voorgestelde artikel 34b, derde lid, wordt «zes maanden» vervangen door «twaalf maanden».</text:p>
      <text:h text:style-name="ifm_p_mt.5.08mm_ifm" text:outline-level="2">II</text:h>
      <text:p text:style-name="ifm_p_mt.3.76mm_indent.0.13in_ifm">In het met artikel II, onderdeel E, voorgestelde artikel 34b, derde lid, wordt «zes maanden» vervangen door «twaalf maanden».</text:p>
      <text:h text:style-name="ifm_p_mt.5.08mm_ifm" text:outline-level="2">III</text:h>
      <text:p text:style-name="ifm_p_mt.3.76mm_indent.0.13in_ifm">In het met artikel III, onderdeel E, voorgestelde artikel 34a, derde lid, wordt «zes maanden» vervangen door «twaalf maanden».</text:p>
      <text:h text:style-name="ifm_p_mt.5.08mm_ifm" text:outline-level="2">IV</text:h>
      <text:p text:style-name="ifm_p_mt.3.76mm_indent.0.13in_ifm">In het met artikel IV, onderdeel D, voorgestelde artikel 7.3.a, derde lid, wordt «zes maanden» vervangen door «twaalf maanden».</text:p>
      <text:h text:style-name="ifm_p_font.bold_mt.5.08mm_page.keep-with-next_ifm" text:outline-level="2">Toelichting</text:h>
      <text:p text:style-name="ifm_p_mt.4.23mm_indent.0.13in_ifm">Ondergetekende vindt de geldigheidsduur van de Verklaring omtrent het gedrag (VOG) van zes maanden voor het aanvullend onderwijs te kort. Het is onwenselijk dat personen die aanvullend onderwijs verzorgen gedurende het schooljaar herhaaldelijk een VOG moeten aanvragen, terwijl de VOG van deze personen voor het bevoegd gezag wel gedurende het volledige schooljaar geldig is. Het ligt bovendien niet voor de hand om ten aanzien van de VOG aan te sluiten bij de situatie van reguliere benoemingen. Daarom stelt dit amendement de geldigheidstermijn van de VOG op twaalf maand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9<text:tab/><text:page-number text:select-page="current"/></text:p>
      </style:footer>
    </style:master-page>
    <style:master-page xmlns:sdu-fn="http://schema.sdu.nl/2011/07/functions" style:name="Landscape" style:page-layout-name="landscape-margin-text">
      <style:footer>
        <text:p text:style-name="footer">Tweede Kamer, vergaderjaar 2023-2024, 36 4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Amendement; Amendement van het lid Stoffer over het met een half jaar verlengen van de geldigheidstermijn van de VOG tot een jaar</dc:title>
    <meta:user-defined meta:name="OVERHEIDop.ParlID/DC.identifier">kst-36479-9</meta:user-defined>
    <meta:user-defined meta:name="OVERHEIDop.ondernummer">9</meta:user-defined>
    <meta:user-defined meta:name="DCTERMS.W3CDTF/DCTERMS.available">2024-09-05</meta:user-defined>
    <meta:user-defined meta:name="OVERHEIDop.KamerstukTypen/DC.type">Amendement</meta:user-defined>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Amendement van het lid Stoffer over het met een half jaar verlengen van de geldigheidstermijn van de VOG tot een jaar</meta:user-defined>
    <meta:user-defined meta:name="OVERHEIDop.indiener">C. Stoffer</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Wijziging van enkele onderwijswetten in verband met de verplichtstelling van een verklaring omtrent het gedrag in het aanvullend onderwijs; Amendement; Amendement van het lid Stoffer over het met een half jaar verlengen van de geldigheidstermijn van de VOG tot ee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