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8<text:tab/>AMENDEMENT VAN DE LEDEN STOFFER EN KRUL</text:h>
      <text:p text:style-name="ifm_p_ifm">Ontvangen 4 september 2024</text:p>
      <text:p text:style-name="ifm_p_mt.3.76mm_indent.0.13in_ifm">De ondergetekenden stellen het volgende amendement voor:</text:p>
      <text:h text:style-name="ifm_p_mt.5.08mm_ifm" text:outline-level="2">I</text:h>
      <text:p text:style-name="ifm_p_mt.3.76mm_indent.0.13in_ifm">In het met artikel I, onderdeel E, voorgestelde artikel 34b, eerste lid, onderdeel b, subonderdeel 1°, wordt voor de tekst ingevoegd «ten behoeve van het bevoegd gezag».</text:p>
      <text:h text:style-name="ifm_p_mt.5.08mm_ifm" text:outline-level="2">II</text:h>
      <text:p text:style-name="ifm_p_mt.3.76mm_indent.0.13in_ifm">In het met artikel II, onderdeel E, voorgestelde artikel 34b, eerste lid, onderdeel b, subonderdeel 1°, wordt voor de tekst ingevoegd «ten behoeve van het bevoegd gezag».</text:p>
      <text:h text:style-name="ifm_p_mt.5.08mm_ifm" text:outline-level="2">III</text:h>
      <text:p text:style-name="ifm_p_mt.3.76mm_indent.0.13in_ifm">In het met artikel III, onderdeel E, voorgestelde artikel 34a, eerste lid, onderdeel b, subonderdeel 1°, wordt voor de tekst ingevoegd «ten behoeve van het bevoegd gezag».</text:p>
      <text:h text:style-name="ifm_p_mt.5.08mm_ifm" text:outline-level="2">IV</text:h>
      <text:p text:style-name="ifm_p_mt.3.76mm_indent.0.13in_ifm">In het met artikel IV, onderdeel D, voorgestelde artikel 7.3.a, eerste lid, onderdeel b, subonderdeel 1°, wordt voor de tekst ingevoegd «ten behoeve van het bevoegd gezag».</text:p>
      <text:h text:style-name="ifm_p_font.bold_mt.5.08mm_page.keep-with-next_ifm" text:outline-level="2">Toelichting</text:h>
      <text:p text:style-name="ifm_p_mt.4.23mm_indent.0.13in_ifm">Ondergetekenden vinden dat het bevoegd gezag niet zonder meer verantwoordelijk gehouden kan worden voor het controleren van Verklaringen omtrent het gedrag in situaties van verhuur voor aanvullend onderwijs. Het is van belang dat het aanvullend onderwijs in verband staat met het onderwijs waarvoor het bevoegd gezag verantwoordelijkheid draagt. Het amendement brengt daarom tot uitdrukking dat de werkzaamheden van het aanvullend onderwijs ten behoeve van het bevoegd gezag in het schoolgebouw geschieden. Dit betekent dat verplichtingen voor het bevoegd gezag slechts aan de orde zijn indien het aanvullend onderwijs een bijdrage levert aan het onderwijsleerproces van leerlingen voor wie het bevoegd gezag verantwoordelijkheid draagt.</text:p>
      <text:p text:style-name="ifm_p_mt.5.08mm_ifm"><text:line-break/>Stoffer<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8<text:tab/><text:page-number text:select-page="current"/></text:p>
      </style:footer>
    </style:master-page>
    <style:master-page xmlns:sdu-fn="http://schema.sdu.nl/2011/07/functions" style:name="Landscape" style:page-layout-name="landscape-margin-text">
      <style:footer>
        <text:p text:style-name="footer">Tweede Kamer, vergaderjaar 2023-2024, 36 4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Amendement; Amendement van de leden Stoffer en Krul over tot uitdrukking brengen dat de controleplicht voor de VOG slechts aan de orde is in het kader van aanvullend onderwijs voor leerlingen voor wie het bevoegd gezag verantwoordelijkheid draagt</dc:title>
    <meta:user-defined meta:name="OVERHEIDop.ParlID/DC.identifier">kst-36479-8</meta:user-defined>
    <meta:user-defined meta:name="OVERHEIDop.ondernummer">8</meta:user-defined>
    <meta:user-defined meta:name="DCTERMS.W3CDTF/DCTERMS.available">2024-09-05</meta:user-defined>
    <meta:user-defined meta:name="OVERHEIDop.KamerstukTypen/DC.type">Amendement</meta:user-defined>
    <meta:user-defined meta:name="OVERHEIDop.dossiernummer">36479</meta:user-defined>
    <meta:user-defined meta:name="OVERHEIDop.configuratie">https://repository.officiele-overheidspublicaties.nl/MasterConfiguraties/MC-OEP-Kamerstuk-Web/1.9/xml/MC-OEP-Kamerstuk-Web.xml</meta:user-defined>
    <meta:user-defined meta:name="OVERHEIDop.documenttitel">Amendement van de leden Stoffer en Krul over tot uitdrukking brengen dat de controleplicht voor de VOG slechts aan de orde is in het kader van aanvullend onderwijs voor leerlingen voor wie het bevoegd gezag verantwoordelijkheid draagt</meta:user-defined>
    <meta:user-defined meta:name="OVERHEIDop.indiener">H.M. Krul</meta:user-defined>
    <meta:user-defined meta:name="OVERHEIDop.indiener">C. Stoffer</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Wijziging van enkele onderwijswetten in verband met de verplichtstelling van een verklaring omtrent het gedrag in het aanvullend onderwijs; Amendement; Amendement van de leden Stoffer en Krul over tot uitdrukking brengen dat de controleplicht voor de VOG slechts aan de orde is in het kader van aanvullend onderwijs voor leerlingen voor wie het bevoegd gezag verantwoordelijkheid draa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