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12<text:tab/>AMENDEMENT VAN DE LEDEN STOFFER EN PIJPELINK TER VERVANGING VAN DAT GEDRUKT ONDER NR. 9<text:note text:id="ID-1135906-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29 maart 2024</text:p>
      <text:p text:style-name="ifm_p_mt.3.76mm_indent.0.13in_ifm">De ondergetekenden stellen het volgende amendement voor:</text:p>
      <text:p text:style-name="ifm_p_mt.3.76mm_indent.0.13in_ifm">Artikel VIII, onderdeel C, wordt als volgt gewijzigd:</text:p>
      <text:p text:style-name="ifm_p_mt.3.76mm_indent.0.13in_ifm">1.<text:s/>Voor de tekst wordt de aanduiding «2.» geplaatst en in de tekst wordt «artikel 8,» vervangen door «het».</text:p>
      <text:p text:style-name="ifm_p_mt.3.76mm_indent.0.13in_ifm">2.<text:s/>Voor onderdeel 2 (nieuw) worden een aanhef en een onderdeel ingevoegd, luidende:</text:p>
      <text:p text:style-name="ifm_p_mt.3.76mm_indent.0.13in_ifm">Artikel 8 wordt als volgt gewijzigd:</text:p>
      <text:p text:style-name="ifm_p_mt.3.76mm_indent.0.13in_ifm">1.<text:s/>In het eerste lid wordt «redelijkerwijze» vervangen door «naar redelijkheid en billijkheid» en aan het slot van dat lid wordt toegevoegd «en, gevraagd, tijdig alle inlichtingen die deze voor de vervulling van zijn taak naar redelijkheid en billijkheid nodig acht».</text:p>
      <text:h text:style-name="ifm_p_font.bold_mt.5.08mm_page.keep-with-next_ifm" text:outline-level="2">Toelichting</text:h>
      <text:p text:style-name="ifm_p_mt.4.23mm_indent.0.13in_ifm">Indieners constateren dat de gewijzigde redactie van artikel 8 van de Wet medezeggenschap op scholen over het informatierecht van de medezeggenschapsraad in de praktijk tot verwarring en problemen leidt. De wijziging beoogde aan te sluiten bij de regeling in het hoger onderwijs, maar er zijn andere formuleringen gekozen. Dit amendement sluit aan bij de letterlijke formulering van de Wet op het hoger onderwijs en wetenschappelijk onderzoek, waaruit explicieter het recht op ongevraagde en gevraagde informatie blijkt (artikel 9.32, zesde lid, van de WHW). De indieners vinden het onwenselijk en onnodig om hiermee te wachten tot de evaluatie van 2028.</text:p>
      <text:p text:style-name="ifm_p_mt.5.08mm_ifm"><text:line-break/>Stoffer<text:line-break/><text:line-break/>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12<text:tab/><text:page-number text:select-page="current"/></text:p>
      </style:footer>
    </style:master-page>
    <style:master-page xmlns:sdu-fn="http://schema.sdu.nl/2011/07/functions" style:name="Landscape" style:page-layout-name="landscape-margin-text">
      <style:footer>
        <text:p text:style-name="footer">Tweede Kamer, vergaderjaar 2023-2024, 36 4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Amendement (gewijzigd/nader/vervangend); Amendement van de leden Stoffer en Pijpelink ter vervanging van nr. 9 over een uniforme formulering van de bepaling over het informatierecht van de medezeggenschapsraad</dc:title>
    <meta:user-defined meta:name="OVERHEIDop.ParlID/DC.identifier">kst-36478-12</meta:user-defined>
    <meta:user-defined meta:name="OVERHEIDop.ondernummer">12</meta:user-defined>
    <meta:user-defined meta:name="DCTERMS.W3CDTF/DCTERMS.available">2024-04-02</meta:user-defined>
    <meta:user-defined meta:name="OVERHEIDop.KamerstukTypen/DC.type">Amendement</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Amendement van de leden Stoffer en Pijpelink ter vervanging van nr. 9 over een uniforme formulering van de bepaling over het informatierecht van de medezeggenschapsraad</meta:user-defined>
    <meta:user-defined meta:name="OVERHEIDop.indiener">A. Pijpelink</meta:user-defined>
    <meta:user-defined meta:name="OVERHEIDop.indiener">C. Stoffer</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Wijziging van wetten op met name het terrein van onderwijs, cultuur en wetenschap in verband met het repareren van wetstechnische en redactionele vergissingen en verschrijvingen (Reparatiewet OCW 20##); Amendement (gewijzigd/nader/vervangend); Amendement van de leden Stoffer en Pijpelink ter vervanging van nr. 9 over een uniforme formulering van de bepaling over het informatierecht van de medezeggenschap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