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7-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477<text:tab/>Voorstel van wet van de leden Agema en Pouw-Verweij tot wijziging van de Wet langdurige zorg in verband met de terugkeer van de verzorgingshuizen</text:h>
      <text:h text:style-name="ifm_p_font.bold_size.9.06pt_mt.18.8mm_indent.-58.5mm_ifm" text:outline-level="1">Nr. 4
      <text:tab/>BRIEF VAN DE LEDEN THIADENS EN RIKKERS-OOSTERKAMP</text:h>
      <text:p text:style-name="ifm_p_ifm">Ontvangen 23 april 2025</text:p>
      <text:p text:style-name="ifm_p_mt.3.76mm_ifm">Aan de Voorzitter van de Tweede Kamer der Staten-Generaal</text:p>
      <text:p text:style-name="ifm_p_mt.3.76mm_ifm">Hierbij delen wij u mede dat wij de verdediging van dit initiatief van de uit de Kamer vertrokken leden Agema en Pouw-Verweij overnemen.</text:p>
      <text:p text:style-name="ifm_p_mt.5.08mm_ifm"><text:line-break/>Thiadens<text:line-break/><text:line-break/>Rikkers-Ooster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477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477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Thiadens en Rikkers-Oosterkamp tot wijziging van de Wet langdurige zorg in verband met de terugkeer van de verzorgingshuizen; Brief lid / fractie; Brief van de leden Thiadens en Rikkers-Oosterkamp inzake overname van de verdediging van het initiatiefvoorstel</dc:title>
    <meta:user-defined meta:name="OVERHEIDop.ParlID/DC.identifier">kst-36477-4</meta:user-defined>
    <meta:user-defined meta:name="OVERHEIDop.ondernummer">4</meta:user-defined>
    <meta:user-defined meta:name="DCTERMS.W3CDTF/DCTERMS.available">2025-05-14</meta:user-defined>
    <meta:user-defined meta:name="OVERHEIDop.KamerstukTypen/DC.type">Brief</meta:user-defined>
    <meta:user-defined meta:name="OVERHEIDop.dossiernummer">3647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rief van de leden Thiadens en Rikkers-Oosterkamp inzake overname van de verdediging van het initiatiefvoorstel</meta:user-defined>
    <meta:user-defined meta:name="OVERHEIDop.indiener">M.G.F. Rikkers-Oosterkamp</meta:user-defined>
    <meta:user-defined meta:name="OVERHEIDop.indiener">F.M. Thiadens</meta:user-defined>
    <meta:user-defined meta:name="OVERHEIDop.dossiertitel">Voorstel van wet van de leden Thiadens en Rikkers-Oosterkamp tot wijziging van de Wet langdurige zorg in verband met de terugkeer van de verzorgingshuiz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3</meta:user-defined>
    <meta:user-defined meta:name="DC.title">Voorstel van wet van de leden Thiadens en Rikkers-Oosterkamp tot wijziging van de Wet langdurige zorg in verband met de terugkeer van de verzorgingshuizen; Brief lid / fractie; Brief van de leden Thiadens en Rikkers-Oosterkamp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