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7<text:tab/>Voorstel van wet van de leden Agema en Pouw-Verweij tot wijziging van de Wet langdurige zorg in verband met de terugkeer van de verzorgingshuiz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langdurige zorg te wijzigen teneinde zorg in verzorgingshuizen daar opnieuw in onder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an artikel 3.2.1 van de Wet langdurige zorg worden twee leden toegevoegd, luidende:</text:p>
      <text:p text:style-name="ifm_p_mt.3.76mm_indent.0.13in_ifm">7.  In afwijking van het eerste lid heeft een verzekerde recht op dagelijkse begeleiding en verzorging in een beschutte woonomgeving, afgestemd op diens behoeften vanwege somatische, cognitieve of psychosociale problematiek.</text:p>
      <text:p text:style-name="ifm_p_indent.0.13in_ifm">8.  In het zevende lid wordt onder «beschutte woonomgeving» verstaan een instelling met duurzaam verblijf en zorgverlening die zowel op afspraak als direct oproepbaar en voortdurend in de nabijheid aanwezig is, ook in de nacht, in zelfstandige woonruimtes waarbij sprake is van een gedeelde voordeur en nutsvoorziening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Langdurig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7, nr. 2<text:tab/><text:page-number text:select-page="current"/></text:p>
      </style:footer>
    </style:master-page>
    <style:master-page xmlns:sdu-fn="http://schema.sdu.nl/2011/07/functions" style:name="Landscape" style:page-layout-name="landscape-margin-text">
      <style:footer>
        <text:p text:style-name="footer">Tweede Kamer, vergaderjaar 2023-2024, 36 4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Agema en Pouw-Verweij tot wijziging van de Wet langdurige zorg in verband met de terugkeer van de verzorgingshuizen; Voorstel van wet (initiatiefvoorstel); Voorstel van wet</dc:title>
    <meta:user-defined meta:name="OVERHEIDop.ParlID/DC.identifier">kst-36477-2</meta:user-defined>
    <meta:user-defined meta:name="OVERHEIDop.ondernummer">2</meta:user-defined>
    <meta:user-defined meta:name="DCTERMS.W3CDTF/DCTERMS.available">2023-12-07</meta:user-defined>
    <meta:user-defined meta:name="OVERHEIDop.KamerstukTypen/DC.type">Voorstel van wet</meta:user-defined>
    <meta:user-defined meta:name="OVERHEIDop.dossiernummer">3647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N.J.F. Pouw-Verweij</meta:user-defined>
    <meta:user-defined meta:name="OVERHEIDop.indiener">M. Agema</meta:user-defined>
    <meta:user-defined meta:name="OVERHEIDop.dossiertitel">Voorstel van wet van de leden Agema en Pouw-Verweij tot wijziging van de Wet langdurige zorg in verband met de terugkeer van de verzorgingshui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Voorstel van wet van de leden Agema en Pouw-Verweij tot wijziging van de Wet langdurige zorg in verband met de terugkeer van de verzorgingshuiz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