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76-8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76<text:tab/>Staat van de Europese Unie 2024</text:h>
      <text:h text:style-name="ifm_p_font.bold_size.9.06pt_mt.18.8mm_indent.-58.5mm_ifm" text:outline-level="1">Nr. 8
      <text:tab/>MOTIE VAN HET LID DASSEN</text:h>
      <text:p text:style-name="ifm_p_ifm">Voorgesteld 16 mei 2024</text:p>
      <text:p text:style-name="ifm_p_mt.3.76mm_ifm">De Kamer,</text:p>
      <text:p text:style-name="ifm_p_mt.3.76mm_ifm">gehoord de beraadslaging,</text:p>
      <text:p text:style-name="ifm_p_mt.3.76mm_ifm">constaterende dat Nederland en de EU niet het streefdoel van 3% bbp aan onderzoek en ontwikkeling halen, hetgeen ons toekomstig verdienvermogen onder druk zet;</text:p>
      <text:p text:style-name="ifm_p_mt.3.76mm_ifm">overwegende dat onderzoek, innovatie, gegevens, competenties en kennis gefragmenteerd zijn en het vrij verkeer hiervan kan bijdragen aan groei en innovaties;</text:p>
      <text:p text:style-name="ifm_p_mt.3.76mm_ifm">overwegende dat Letta in zijn rapport een voorstel doet voor de creatie van een vijfde vrijheid van verkeer van onderzoek, innovatie en kennis;</text:p>
      <text:p text:style-name="ifm_p_mt.3.76mm_ifm">verzoekt de regering een voortrekkersrol te spelen in de totstandkoming en creatie van de vijfde vrijheid voor onderzoek, innovatie en kennis,</text:p>
      <text:p text:style-name="ifm_p_mt.3.76mm_ifm">en gaat over tot de orde van de dag.</text:p>
      <text:p text:style-name="ifm_p_mt.3.76mm_ifm">Da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76, nr. 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76, nr. 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taat van de Europese Unie 2024; Motie; Motie van het lid Dassen over een voortrekkersrol spelen in de totstandkoming en creatie van de vijfde vrijheid voor onderzoek, innovatie en kennis</dc:title>
    <meta:user-defined meta:name="OVERHEIDop.ParlID/DC.identifier">kst-36476-8</meta:user-defined>
    <meta:user-defined meta:name="OVERHEIDop.ondernummer">8</meta:user-defined>
    <meta:user-defined meta:name="DCTERMS.W3CDTF/DCTERMS.available">2024-05-17</meta:user-defined>
    <meta:user-defined meta:name="OVERHEIDop.KamerstukTypen/DC.type">Motie</meta:user-defined>
    <meta:user-defined meta:name="OVERHEIDop.dossiernummer">36476</meta:user-defined>
    <meta:user-defined meta:name="OVERHEIDop.configuratie">https://repository.officiele-overheidspublicaties.nl/MasterConfiguraties/MC-OEP-Kamerstuk-Web/1.6/xml/MC-OEP-Kamerstuk-Web.xml</meta:user-defined>
    <meta:user-defined meta:name="OVERHEIDop.documenttitel">Motie van het lid Dassen over een voortrekkersrol spelen in de totstandkoming en creatie van de vijfde vrijheid voor onderzoek, innovatie en kennis</meta:user-defined>
    <meta:user-defined meta:name="OVERHEIDop.indiener">L.A.J.M. Dassen</meta:user-defined>
    <meta:user-defined meta:name="OVERHEIDop.dossiertitel">Staat van de Europese Unie 2024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5-16</meta:user-defined>
    <meta:user-defined meta:name="DC.title">Staat van de Europese Unie 2024; Motie; Motie van het lid Dassen over een voortrekkersrol spelen in de totstandkoming en creatie van de vijfde vrijheid voor onderzoek, innovatie en kenni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