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4<text:tab/>Voorstel van de leden Sjoerdsma en Paternotte tot wijzing van het Reglement van Orde in verband met het vastleggen van de mogelijkheid om een hoofd van een volkenrechtelijke organisatie uit te nodigen een vergadering bij te wonen om de Kamer toe te spreken</text:h>
      <text:h text:style-name="ifm_p_font.bold_size.9.06pt_mt.18.8mm_indent.-58.5mm_ifm" text:outline-level="1">Nr. 1
      <text:tab/>GELEIDENDE BRIEF</text:h>
      <text:p text:style-name="ifm_p_mt.3.76mm_ifm">Aan de Voorzitter</text:p>
      <text:p text:style-name="ifm_p_mt.3.76mm_ifm">’s-Gravenhage, 29 november 2023</text:p>
      <text:p text:style-name="ifm_p_mt.3.76mm_ifm">Wij doen u hierbij toekomen een voorstel tot wijziging van het Reglement van Orde van de Tweede Kamer in verband met het vastleggen van de mogelijkheid om een hoofd van een volkenrechtelijke organisatie uit te nodigen een vergadering bij te wonen om de Kamer toe te spreken.</text:p>
      <text:p text:style-name="ifm_p_mt.5.08mm_ifm"><text:line-break/>Sjoerdsma<text:line-break/><text:line-break/>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4, nr. 1<text:tab/><text:page-number text:select-page="current"/></text:p>
      </style:footer>
    </style:master-page>
    <style:master-page xmlns:sdu-fn="http://schema.sdu.nl/2011/07/functions" style:name="Landscape" style:page-layout-name="landscape-margin-text">
      <style:footer>
        <text:p text:style-name="footer">Tweede Kamer, vergaderjaar 2023-2024, 36 47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de leden Sjoerdsma en Paternotte tot wijzing van het Reglement van Orde in verband met het vastleggen van de mogelijkheid om een hoofd van een volkenrechtelijke organisatie uit te nodigen een vergadering bij te wonen om de Kamer toe te spreken; Geleidende brief; Geleidende brief</dc:title>
    <meta:user-defined meta:name="OVERHEIDop.ParlID/DC.identifier">kst-36474-1</meta:user-defined>
    <meta:user-defined meta:name="OVERHEIDop.ondernummer">1</meta:user-defined>
    <meta:user-defined meta:name="DCTERMS.W3CDTF/DCTERMS.available">2024-01-09</meta:user-defined>
    <meta:user-defined meta:name="OVERHEIDop.KamerstukTypen/DC.type">Brief</meta:user-defined>
    <meta:user-defined meta:name="OVERHEIDop.dossiernummer">36474</meta:user-defined>
    <meta:user-defined meta:name="OVERHEIDop.configuratie">https://repository.officiele-overheidspublicaties.nl/MasterConfiguraties/MC-OEP-Kamerstuk-Web/1.3/xml/MC-OEP-Kamerstuk-Web.xml</meta:user-defined>
    <meta:user-defined meta:name="OVERHEIDop.documenttitel">Geleidende brief</meta:user-defined>
    <meta:user-defined meta:name="OVERHEIDop.indiener">J.M. Paternotte</meta:user-defined>
    <meta:user-defined meta:name="OVERHEIDop.indiener">S.W. Sjoerdsma</meta:user-defined>
    <meta:user-defined meta:name="OVERHEIDop.dossiertitel">Voorstel van de leden Sjoerdsma en Paternotte tot wijzing van het Reglement van Orde in verband met het vastleggen van de mogelijkheid om een hoofd van een volkenrechtelijke organisatie uit te nodigen een vergadering bij te wonen om de Kamer toe te spre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9</meta:user-defined>
    <meta:user-defined meta:name="DC.title">Voorstel van de leden Sjoerdsma en Paternotte tot wijzing van het Reglement van Orde in verband met het vastleggen van de mogelijkheid om een hoofd van een volkenrechtelijke organisatie uit te nodigen een vergadering bij te wonen om de Kamer toe te spreken; Geleidende brief; Geleidende 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