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71-A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71<text:tab/>Kabinetsformatie 2023</text:h>
      <text:h text:style-name="ifm_p_font.bold_size.9.06pt_mt.18.8mm_indent.-58.5mm_ifm" text:outline-level="1">
         A
      <text:tab/>BRIEF VAN DE MINISTER-PRESIDENT</text:h>
      <text:p text:style-name="ifm_p_mt.3.76mm_ifm">Aan de Voorzitter van de Eerste Kamer der Staten-Generaal</text:p>
      <text:p text:style-name="ifm_p_mt.3.76mm_ifm">Den Haag, 16 september 2024</text:p>
      <text:p text:style-name="ifm_p_mt.3.76mm_ifm">Hierbij treft u het overzicht van de wetsvoorstellen die, mede in het licht van het hoofdlijnenakkoord en het regeerprogramma, zullen worden ingetrokken volgens de reguliere procedures.</text:p>
      <text:h text:style-name="ifm_p_font.bold_mt.3.76mm_page.keep-with-next_ifm" text:outline-level="1">Economische Zaken</text:h>
      <text:p text:style-name="ifm_p_mt.3.76mm_ifm">Wet ruimte voor duurzaamheidsinitiatieven (Kamerstukken 35 247)</text:p>
      <text:h text:style-name="ifm_p_font.bold_mt.3.76mm_page.keep-with-next_ifm" text:outline-level="1">Landbouw, Visserij, Voedselzekerheid en Natuur</text:h>
      <text:p text:style-name="ifm_p_mt.3.76mm_ifm">Tijdelijke wet Transitiefonds landelijk gebied en natuur (Kamerstukken 36 277)</text:p>
      <text:h text:style-name="ifm_p_font.bold_mt.3.76mm_page.keep-with-next_ifm" text:outline-level="1">Volksgezondheid, Welzijn en Sport</text:h>
      <text:p text:style-name="ifm_p_mt.3.76mm_ifm">Wijziging van de Wet op het bevolkingsonderzoek in verband met actuele ontwikkelingen op het terrein van het preventief gezondheidsonderzoek (Kamerstukken 35 384)</text:p>
      <text:p text:style-name="ifm_p_mt.3.76mm_ifm">Wijziging van de Zorgverzekeringswet in verband met het bevorderen van zorgcontractering (Kamerstukken 36 561).</text:p>
      <text:p text:style-name="ifm_p_mt.5.08mm_ifm">De Minister-President,Minister van Algemene Zaken,<text:line-break/>H.W.M.<text:s/>Schoo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3-2024, 36 471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3-2024, 36 471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formatie 2023; Brief van de minister-president met overzicht van wetsvoorstellen die zullen worden ingetrokken volgens de reguliere procedures</dc:title>
    <meta:user-defined meta:name="OVERHEIDop.ParlID/DC.identifier">kst-36471-A</meta:user-defined>
    <meta:user-defined meta:name="OVERHEIDop.ondernummer">A</meta:user-defined>
    <meta:user-defined meta:name="DCTERMS.W3CDTF/DCTERMS.available">2024-09-19</meta:user-defined>
    <meta:user-defined meta:name="OVERHEIDop.KamerstukTypen/DC.type">Brief</meta:user-defined>
    <meta:user-defined meta:name="OVERHEIDop.dossiernummer">36471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Brief van de minister-president met overzicht van wetsvoorstellen die zullen worden ingetrokken volgens de reguliere procedures</meta:user-defined>
    <meta:user-defined meta:name="OVERHEIDop.indiener"/>
    <meta:user-defined meta:name="DCTERMS.alternative"/>
    <meta:user-defined meta:name="OVERHEIDop.vergaderjaar">2023-2024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Kabinetsformatie 2023; Brief van de minister-president met overzicht van wetsvoorstellen die zullen worden ingetrokken volgens de reguliere procedur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Organisatie en beleid</meta:user-defined>
    <meta:user-defined meta:name="DCTERMS.W3CDTF/DCTERMS.issued">2024-09-16</meta:user-defined>
    <meta:user-defined meta:name="OVERHEIDop.dossiertitel">Kabinetsformatie 2023</meta:user-defined>
    <meta:user-defined meta:name="OVERHEIDop.versieInformatie"/>
  </office:meta>
</office:document-meta>
</file>