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99
      <text:tab/>BRIEF VAN DE STAATSSECRETARIS VAN FINANCIËN</text:h>
      <text:p text:style-name="ifm_p_mt.3.76mm_ifm">Aan de Voorzitter van de Tweede Kamer der Staten-Generaal</text:p>
      <text:p text:style-name="ifm_p_mt.3.76mm_ifm">Den Haag, 1 november 2024</text:p>
      <text:p text:style-name="ifm_p_mt.3.76mm_ifm">Na een lange carrière in het bedrijfsleven en daarna relatief kort in de politiek wilde ik me als Staatssecretaris inzetten voor Nederland en het landsbelang. Het verder brengen van complexe vragen rond fiscaliteit en de Belastingdienst was daarbij mijn belangrijkste motivatie en opdracht. Denk aan het vereenvoudigen van het fiscaal stelsel, te werken aan de toekomst van de Belastingdienst en het oplossen van box 3.</text:p>
      <text:p text:style-name="ifm_p_mt.3.76mm_ifm">Tijdens mijn aantreden heb ik uitgebreid aandacht gehad en gevraagd voor het op afstand zetten van mijn zakelijke belangen die ik als ondernemer heb opgebouwd. Dit betekent dat ik er gedurende mijn ambtstermijn niet over kan beschikken en geen zeggenschap over heb. Ik heb hierover ook overlegd met de formateur en landsadvocaat. Dat heeft ook tot de uitgebreide passage geleid in het eindverslag van de formateur. Ik heb daarmee alle gestelde regels voor kandidaat-bewindspersonen gevolgd en geen voorbehouden gemaakt.</text:p>
      <text:p text:style-name="ifm_p_mt.3.76mm_ifm">Een meerderheid van uw Kamer heeft deze week een verzoek gesteund dat ik mijn zakelijke belangen tot in detail openbaar moet maken. De boodschap die hier vanuit gaat is dat er openlijk wordt getwijfeld aan mijn onafhankelijkheid en het scheiden van mijn zakelijke belangen en het landsbelang.</text:p>
      <text:p text:style-name="ifm_p_mt.3.76mm_ifm">Laat ik duidelijk zijn. Ik heb al mijn beslissingen geïnformeerd, op basis van informatie en gesprek met mijn ambtenaren, met inachtneming van het hoofdlijnenakkoord, het regeerprogramma en het belang van ordentelijke wetgeving en goede uitvoering genomen.</text:p>
      <text:p text:style-name="ifm_p_mt.3.76mm_ifm">Het verzoek dat nu door een meerderheid van de Kamer is gedaan trekt dit in mijn beleving in twijfel. Dit raakt voor mij direct aan het vertrouwen dat de Tweede Kamer heeft in mij als bewindspersoon. Ik heb dit alles gewogen en mijn conclusie getrokken. Dit betekent dat ik vandaag aan Zijne Majesteit de Koning heb verzocht mij ontslag te verlenen. De Minister-President heeft mijn verzoek doorgeleid.</text:p>
      <text:p text:style-name="ifm_p_mt.3.76mm_ifm">Tot slot wil ik toevoegen dat ik ben geraakt door de omgangsvormen en toon in het politieke debat. Dit is niet de manier waarop we met elkaar een land moeten besturen. Ik wil via deze weg dan ook mijn zorg uitspreken voor wat deze kijk op zakelijke belangen betekent voor toekomstig kandidaat-bewindspersonen, specifiek die van buiten de politiek. Ondernemers en anderen met een maatschappelijke carrière hebben vaker zakelijke belangen uit hun eerdere leven. Zij moeten evengoed op vertrouwen kunnen rekenen. Zeker wanneer zij de aan hen gestelde regels en procedures hebben gevolgd.</text:p>
      <text:p text:style-name="ifm_p_mt.3.76mm_ifm">Ik zal binnenkort, op persoonlijke titel, alsnog verder inzage geven in mijn zakelijke belang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99<text:tab/><text:page-number text:select-page="current"/></text:p>
      </style:footer>
    </style:master-page>
    <style:master-page xmlns:sdu-fn="http://schema.sdu.nl/2011/07/functions" style:name="Landscape" style:page-layout-name="landscape-margin-text">
      <style:footer>
        <text:p text:style-name="footer">Tweede Kamer, vergaderjaar 2024-2025, 36 47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Verklaring van de de staatssecretaris van Financiën bij zijn aftreden</dc:title>
    <meta:user-defined meta:name="OVERHEIDop.ParlID/DC.identifier">kst-36471-99</meta:user-defined>
    <meta:user-defined meta:name="OVERHEIDop.ondernummer">99</meta:user-defined>
    <meta:user-defined meta:name="DCTERMS.W3CDTF/DCTERMS.available">2024-11-06</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9/xml/MC-OEP-Kamerstuk-Web.xml</meta:user-defined>
    <meta:user-defined meta:name="OVERHEIDop.documenttitel">Verklaring van de de staatssecretaris van Financiën bij zijn aftreden</meta:user-defined>
    <meta:user-defined meta:name="OVERHEIDop.indiener">F.L. Idsinga</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Kabinetsformatie 2023; Brief regering; Verklaring van de de staatssecretaris van Financiën bij zijn af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