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71<text:tab/>Kabinetsformatie 2023</text:h>
      <text:h text:style-name="ifm_p_font.bold_size.9.06pt_mt.18.8mm_indent.-58.5mm_ifm" text:outline-level="1">Nr. 98
      <text:tab/>BRIEF VAN DE STAATSSECRETARIS VAN FINANCIËN</text:h>
      <text:p text:style-name="ifm_p_mt.3.76mm_ifm">Aan de Voorzitter van de Tweede Kamer der Staten-Generaal</text:p>
      <text:p text:style-name="ifm_p_mt.3.76mm_ifm">Den Haag, 1 november 2024</text:p>
      <text:p text:style-name="ifm_p_mt.3.76mm_ifm">Bijgevoegd treft u, mede namens de Minister-President, de beantwoording van de vragen gesteld door het lid Sneller (D66) aan de Staatssecretaris van Financiën en de Minister-President over het (niet) openbaar maken van zakelijke belangen (Aanhangsel Handelingen II 2024/25, nr. 432) evenals de beantwoording van de vragen van de leden Dijk (SP) en Maatoug (GroenLinks-PvdA) aan de Staatssecretaris van Financiën over het bericht dat de Staatssecretaris belangen in bedrijven geheim houdt (Aanhangsel Handelingen II 2024/25, nr. 433). Tevens beantwoord ik met dit schrijven, eveneens mede namens de Minister-President het verzoek van de vaste Kamercommissie van 31 oktober om mijn zakelijke belangen openbaar te maken.</text:p>
      <text:p text:style-name="ifm_p_mt.3.76mm_ifm">De vaste beleidslijn inzake zakelijke belangen van bewindslieden is neergelegd in een tweetal brieven aan de Tweede Kamer en in de gedragscode voor bewindslieden (Kamerstuk 28 754, nr. 1 en Kamerstuk 35 925-III, nr. 12). Door mij is geheel conform deze beleidslijn gehandeld. Zoals aangegeven in het eindverslag van de formateur heb ik alle regels en voorschriften met betrekking tot de omgang met zakelijk belangen nageleefd evenals de andere leden van het kabinet. Ik heb de hiervoor genoemde zakelijke belangen gedeeld en besproken met de formateur en op afstand gezet. Dit betekent concreet dat ik er gedurende mijn ambtstermijn niet over kan beschikken, geen enkele zeggenschap over heb en dat – waar relevant – anderen er een volmacht en stemrecht over hebben. Deze zakelijke afstand is bij mijn toetreden tot het kabinet uitvoerig beoordeeld door de Landsadvocaat. Hierbij is door de Landsadvocaat aangegeven dat mijn zakelijke belangen op de juiste afstand staan. Ik heb mij dus volledig gehouden aan de bestaande regels rond zakelijke belangen. Ik ben hier transparant over geweest, wat ook geresulteerd heeft in de uitgebreide passage in het eindverslag van de formateur. De Minister-President onderschrijft dit.</text:p>
      <text:p text:style-name="ifm_p_mt.3.76mm_ifm">In reactie op het verzoek van de Kamer verwijs ik hier dan ook naar het uitgebreide overzicht van de belangen die de formateur publiceerde in de bijlage bij zijn eindverslag.</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71, nr. 98<text:tab/><text:page-number text:select-page="current"/></text:p>
      </style:footer>
    </style:master-page>
    <style:master-page xmlns:sdu-fn="http://schema.sdu.nl/2011/07/functions" style:name="Landscape" style:page-layout-name="landscape-margin-text">
      <style:footer>
        <text:p text:style-name="footer">Tweede Kamer, vergaderjaar 2024-2025, 36 471,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regering; Zakelijke belangen staatssecretaris Fiscaliteit &amp; Belastingdienst</dc:title>
    <meta:user-defined meta:name="OVERHEIDop.ParlID/DC.identifier">kst-36471-98</meta:user-defined>
    <meta:user-defined meta:name="OVERHEIDop.ondernummer">98</meta:user-defined>
    <meta:user-defined meta:name="DCTERMS.W3CDTF/DCTERMS.available">2024-11-19</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9/xml/MC-OEP-Kamerstuk-Web.xml</meta:user-defined>
    <meta:user-defined meta:name="OVERHEIDop.documenttitel">Zakelijke belangen staatssecretaris Fiscaliteit &amp; Belastingdienst</meta:user-defined>
    <meta:user-defined meta:name="OVERHEIDop.indiener">F.L. Idsinga</meta:user-defined>
    <meta:user-defined meta:name="OVERHEIDop.dossiertitel">Kabinetsformatie 202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1</meta:user-defined>
    <meta:user-defined meta:name="DC.title">Kabinetsformatie 2023; Brief regering; Zakelijke belangen staatssecretaris Fiscaliteit &amp;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