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95
      <text:tab/>BRIEF VAN DE MINISTER-PRESIDENT, MINISTER VAN ALGEMENE ZAKEN</text:h>
      <text:p text:style-name="ifm_p_mt.3.76mm_ifm">Aan de Voorzitter van de Tweede Kamer der Staten-Generaal</text:p>
      <text:p text:style-name="ifm_p_mt.3.76mm_ifm">Den Haag, 12 september 2024</text:p>
      <text:p text:style-name="ifm_p_mt.3.76mm_ifm">Tijdens de Regeling van Werkzaamheden van 10 september 2024 heeft het lid Timmermans verzocht het regeerprogramma onverwijld te ontvangen. In reactie op uw verzoek merk ik op dat het kabinet begrip heeft voor de wens om het regeerprogramma zo snel mogelijk te ontvangen, om het integraal en in samenhang te kunnen bestuderen en beoordelen. Op dit moment wordt de laatste hand gelegd aan het afronden van het regeerprogramma. Het kabinet is voornemens om het regeerprogramma op vrijdag 13 september 2024 aan de Tweede Kamer te sturen. Het kabinet ziet uit naar de Algemene Politieke Beschouwingen op 17 en 18 september 2024 waar het kabinet met uw Kamer van gedachten kan wisselen over het regeerprogramma.</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95<text:tab/><text:page-number text:select-page="current"/></text:p>
      </style:footer>
    </style:master-page>
    <style:master-page xmlns:sdu-fn="http://schema.sdu.nl/2011/07/functions" style:name="Landscape" style:page-layout-name="landscape-margin-text">
      <style:footer>
        <text:p text:style-name="footer">Tweede Kamer, vergaderjaar 2023-2024, 36 47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Reactie op het verzoek van het lid Timmermans, gedaan tijdens de Regeling van Werkzaamheden van 10 september 2024, om het door het kabinet vastgestelde Regeerprogramma per ommegaande naar de Kamer te sturen</dc:title>
    <meta:user-defined meta:name="OVERHEIDop.ParlID/DC.identifier">kst-36471-95</meta:user-defined>
    <meta:user-defined meta:name="OVERHEIDop.ondernummer">95</meta:user-defined>
    <meta:user-defined meta:name="DCTERMS.W3CDTF/DCTERMS.available">2024-09-16</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9/xml/MC-OEP-Kamerstuk-Web.xml</meta:user-defined>
    <meta:user-defined meta:name="OVERHEIDop.documenttitel">Reactie op het verzoek van het lid Timmermans, gedaan tijdens de Regeling van Werkzaamheden van 10 september 2024, om het door het kabinet vastgestelde Regeerprogramma per ommegaande naar de Kamer te sturen</meta:user-defined>
    <meta:user-defined meta:name="OVERHEIDop.indiener">H.W.M. Schoof</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Kabinetsformatie 2023; Brief regering; Reactie op het verzoek van het lid Timmermans, gedaan tijdens de Regeling van Werkzaamheden van 10 september 2024, om het door het kabinet vastgestelde Regeerprogramma per ommegaande naar de Kamer te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