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94
      <text:tab/>GEWIJZIGDE MOTIE VAN DE LEDEN BIKKER EN EERDMANS TER VERVANGING VAN DIE GEDRUKT ONDER NR. 35</text:h>
      <text:p text:style-name="ifm_p_ifm">Voorgesteld 4 juli 2024</text:p>
      <text:p text:style-name="ifm_p_mt.3.76mm_ifm">De Kamer,</text:p>
      <text:p text:style-name="ifm_p_mt.3.76mm_ifm">gehoord de beraadslaging,</text:p>
      <text:p text:style-name="ifm_p_mt.3.76mm_ifm">constaterende dat het toeslagenstelsel voor veel te veel burgers tot grote problemen leidt, zoals hoge terugvorderingen, schulden en niet-gebruik van toeslagen;</text:p>
      <text:p text:style-name="ifm_p_mt.3.76mm_ifm">overwegende dat, sinds de unaniem aangenomen motie-Bruins/Van Weyenberg (31 066, nr. 558) uit 2019, er veel studies naar en oproepen tot afschaffing van het toeslagenstelsel zijn gedaan, bijvoorbeeld in het enquêterapport Blind voor mens en recht, maar dat er ondertussen nog geen toeslag is afgeschaft;</text:p>
      <text:p text:style-name="ifm_p_mt.3.76mm_ifm">overwegende dat de Belastingdienst over enkele jaren een vereenvoudiging van het belastingstelsel in combinatie met een hervorming van het toeslagenstelsel aankan en dat dit het moment is daar afspraken over te maken;</text:p>
      <text:p text:style-name="ifm_p_mt.3.76mm_ifm">overwegende dat in het Hoofdlijnenakkoord is afgesproken dat «Wetgeving wordt voorbereid voor een hervorming van het toeslagen- en belastingstelsel»;</text:p>
      <text:p text:style-name="ifm_p_mt.3.76mm_ifm">verzoekt de regering, gelet op de urgentie en complexiteit van het eenvoudiger en rechtvaardiger maken van het belastingstelsel, inclusief een grondige hervorming van het toeslagenstelsel, met een eerste richtinggevende uitwerking te komen in het regeerprogramma;</text:p>
      <text:p text:style-name="ifm_p_mt.3.76mm_ifm">en gaat over tot de orde van de dag.</text:p>
      <text:p text:style-name="ifm_p_mt.3.76mm_ifm">Bikk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94<text:tab/><text:page-number text:select-page="current"/></text:p>
      </style:footer>
    </style:master-page>
    <style:master-page xmlns:sdu-fn="http://schema.sdu.nl/2011/07/functions" style:name="Landscape" style:page-layout-name="landscape-margin-text">
      <style:footer>
        <text:p text:style-name="footer">Tweede Kamer, vergaderjaar 2023-2024, 36 47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gewijzigd/nader); Gewijzigde motie van de leden Bikker en Eerdmans over een eerste richtinggevende uitwerking van het eenvoudiger en rechtvaardiger maken van het belastingstelsel inclusief een grondige hervorming van het toeslagenstelsel in het regeerprogramma (t.v.v. 36471-35)</dc:title>
    <meta:user-defined meta:name="OVERHEIDop.ParlID/DC.identifier">kst-36471-94</meta:user-defined>
    <meta:user-defined meta:name="OVERHEIDop.ondernummer">94</meta:user-defined>
    <meta:user-defined meta:name="DCTERMS.W3CDTF/DCTERMS.available">2024-07-05</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Gewijzigde motie van de leden Bikker en Eerdmans over een eerste richtinggevende uitwerking van het eenvoudiger en rechtvaardiger maken van het belastingstelsel inclusief een grondige hervorming van het toeslagenstelsel in het regeerprogramma (t.v.v. 36471-35)</meta:user-defined>
    <meta:user-defined meta:name="OVERHEIDop.indiener">B.J. Eerdmans</meta:user-defined>
    <meta:user-defined meta:name="OVERHEIDop.indiener">M.H. Bikker</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Kabinetsformatie 2023; Motie (gewijzigd/nader); Gewijzigde motie van de leden Bikker en Eerdmans over een eerste richtinggevende uitwerking van het eenvoudiger en rechtvaardiger maken van het belastingstelsel inclusief een grondige hervorming van het toeslagenstelsel in het regeerprogramma (t.v.v. 3647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