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93
      <text:tab/>MOTIE VAN HET LID EERDMANS</text:h>
      <text:p text:style-name="ifm_p_ifm">Voorgesteld 4 juli 2024</text:p>
      <text:p text:style-name="ifm_p_mt.3.76mm_ifm">De Kamer,</text:p>
      <text:p text:style-name="ifm_p_mt.3.76mm_ifm">gehoord de beraadslaging,</text:p>
      <text:p text:style-name="ifm_p_mt.3.76mm_ifm">verzoekt de regering in het verdeelbesluit geen asielopvangplekken op te leggen aan gemeenten die deze niet vrijwillig willen aanbied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Eerdmans over in het verdeelbesluit geen asielopvangplekken opleggen aan gemeenten die deze niet vrijwillig willen aanbieden</dc:title>
    <meta:user-defined meta:name="OVERHEIDop.ParlID/DC.identifier">kst-36471-93</meta:user-defined>
    <meta:user-defined meta:name="OVERHEIDop.ondernummer">93</meta:user-defined>
    <meta:user-defined meta:name="DCTERMS.W3CDTF/DCTERMS.available">2024-07-05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erdmans over in het verdeelbesluit geen asielopvangplekken opleggen aan gemeenten die deze niet vrijwillig willen aanbieden</meta:user-defined>
    <meta:user-defined meta:name="OVERHEIDop.indiener">B.J. Eerdmans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Kabinetsformatie 2023; Motie; Motie van het lid Eerdmans over in het verdeelbesluit geen asielopvangplekken opleggen aan gemeenten die deze niet vrijwillig willen aan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