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91
      <text:tab/>MOTIE VAN HET LID DASSEN</text:h>
      <text:p text:style-name="ifm_p_ifm">Voorgesteld 4 juli 2024</text:p>
      <text:p text:style-name="ifm_p_mt.3.76mm_ifm">De Kamer,</text:p>
      <text:p text:style-name="ifm_p_mt.3.76mm_ifm">gehoord de beraadslaging,</text:p>
      <text:p text:style-name="ifm_p_mt.3.76mm_ifm">constaterende dat de anticorruptiewaakhond GRECO van de Raad van Europa al jaren constateert dat Nederland onvoldoende maatregelen neemt om corruptie te bestrijden en integriteit te bevorderen;</text:p>
      <text:p text:style-name="ifm_p_mt.3.76mm_ifm">constaterende dat het kabinet zich bij de totstandkoming van het regeerakkoord doorgaans uitgebreid laat informeren door externe partijen, zich laat adviseren door experts en in contact staat met belangenbehartigers;</text:p>
      <text:p text:style-name="ifm_p_mt.3.76mm_ifm">overwegende dat het van belang is dat verschillende belangen op tafel komen zodat besluitvorming wordt verbeterd;</text:p>
      <text:p text:style-name="ifm_p_mt.3.76mm_ifm">overwegende dat het van belang is dat er transparantie is over en toegang is tot besluitvorming voor de samenleving;</text:p>
      <text:p text:style-name="ifm_p_mt.3.76mm_ifm">verzoekt het kabinet om een lobbyparagraaf toe te voegen aan het regeerprogramma waarbij inzage wordt gegeven in met welke externe partijen, adviseurs en belangenbehartigers contact is geweest bij de totstandkoming van het regeerakkoord, waarbij wordt ingegaan op het doel van de gesprekken en op welk beleid is overgenomen dan wel welke impact het heeft gehad op het uiteindelijke regeerprogramma,</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91<text:tab/><text:page-number text:select-page="current"/></text:p>
      </style:footer>
    </style:master-page>
    <style:master-page xmlns:sdu-fn="http://schema.sdu.nl/2011/07/functions" style:name="Landscape" style:page-layout-name="landscape-margin-text">
      <style:footer>
        <text:p text:style-name="footer">Tweede Kamer, vergaderjaar 2023-2024, 36 47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assen over een lobbyparagraaf toevoegen aan het regeerprogramma</dc:title>
    <meta:user-defined meta:name="OVERHEIDop.ParlID/DC.identifier">kst-36471-91</meta:user-defined>
    <meta:user-defined meta:name="OVERHEIDop.ondernummer">91</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Motie van het lid Dassen over een lobbyparagraaf toevoegen aan het regeerprogramma</meta:user-defined>
    <meta:user-defined meta:name="OVERHEIDop.indiener">L.A.J.M. Dassen</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Motie van het lid Dassen over een lobbyparagraaf toevoegen aan het regeer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