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1-9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71<text:tab/>Kabinetsformatie 2023</text:h>
      <text:h text:style-name="ifm_p_font.bold_size.9.06pt_mt.18.8mm_indent.-58.5mm_ifm" text:outline-level="1">Nr. 90
      <text:tab/>MOTIE VAN HET LID BAUDET</text:h>
      <text:p text:style-name="ifm_p_ifm">Voorgesteld 4 juli 2024</text:p>
      <text:p text:style-name="ifm_p_mt.3.76mm_ifm">De Kamer,</text:p>
      <text:p text:style-name="ifm_p_mt.3.76mm_ifm">gehoord de beraadslaging,</text:p>
      <text:p text:style-name="ifm_p_mt.3.76mm_ifm">constaterende dat ambtenaren op diverse ministeries zich verzetten tegen het nieuwe kabinet;</text:p>
      <text:p text:style-name="ifm_p_mt.3.76mm_ifm">overwegende dat de nieuwe Ministers de kans moeten krijgen om hun beleid uit te voeren, zonder daarbij te worden tegengewerkt door hun eigen ministerie;</text:p>
      <text:p text:style-name="ifm_p_mt.3.76mm_ifm">roept de regering op de huidige topambtenaren – de secretarissen-generaal en directeuren-generaal – opnieuw op hun functie te laten solliciteren en daarbij ook nieuwe sollicitanten toe te laten die van buiten de Algemene Bestuursdienst komen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71, nr. 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71, nr. 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3; Motie; Motie van het lid Baudet over de huidige topambtenaren opnieuw op hun functie laten solliciteren en ook nieuwe sollicitanten van buiten de Algemene Bestuursdienst toelaten</dc:title>
    <meta:user-defined meta:name="OVERHEIDop.ParlID/DC.identifier">kst-36471-90</meta:user-defined>
    <meta:user-defined meta:name="OVERHEIDop.ondernummer">90</meta:user-defined>
    <meta:user-defined meta:name="DCTERMS.W3CDTF/DCTERMS.available">2024-07-05</meta:user-defined>
    <meta:user-defined meta:name="OVERHEIDop.KamerstukTypen/DC.type">Motie</meta:user-defined>
    <meta:user-defined meta:name="OVERHEIDop.dossiernummer">36471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Baudet over de huidige topambtenaren opnieuw op hun functie laten solliciteren en ook nieuwe sollicitanten van buiten de Algemene Bestuursdienst toelaten</meta:user-defined>
    <meta:user-defined meta:name="OVERHEIDop.indiener">T.H.P. Baudet</meta:user-defined>
    <meta:user-defined meta:name="OVERHEIDop.dossiertitel">Kabinetsformatie 2023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7-04</meta:user-defined>
    <meta:user-defined meta:name="DC.title">Kabinetsformatie 2023; Motie; Motie van het lid Baudet over de huidige topambtenaren opnieuw op hun functie laten solliciteren en ook nieuwe sollicitanten van buiten de Algemene Bestuursdienst toela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