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89
      <text:tab/>MOTIE VAN HET LID BAUDET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constaterende dat dit kabinet de maximumsnelheid «daar waar dat kan» wil verhogen naar 130 kilometer per uur;</text:p>
      <text:p text:style-name="ifm_p_mt.3.76mm_ifm">constaterende dat een rekenafstand van 25 kilometer rondom Natura 2000-gebieden wordt gehanteerd, dat elke locatie in Nederland binnen deze straal valt en dus overal aan de huidige stikstofnormen moet worden voldaan;</text:p>
      <text:p text:style-name="ifm_p_mt.3.76mm_ifm">overwegende dat deze rekenafstand louter een beleidskeuze is geweest, dat verschillende buurlanden een afstand van 5 kilometer hanteren en dat een afstand van slechts 1 kilometer in Nederland vanuit wetenschappelijk oogpunt het beste wordt genoemd, omdat de stikstofdepositie afkomstig van individuele bronnen tot daar wordt gemeten en daarbuiten uitsluitend nog kan worden berekend met modellen;</text:p>
      <text:p text:style-name="ifm_p_mt.3.76mm_ifm">verzoekt de regering derhalve te onderzoeken hoeveel ruimte een rekenafstand van 5 of 1 kilometer op korte termijn zou opleveren voor het verhogen van de maximumsnelheid en het verruimen van de stikstofregels in het algemeen;</text:p>
      <text:p text:style-name="ifm_p_mt.3.76mm_ifm">verzoekt de regering de Kamer hierover voor Prinsjesdag 2024 te informer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Baudet over onderzoeken hoeveel ruimte een rekenafstand van 5 of 1 km rondom Natura 2000-gebieden op korte termijn zou opleveren voor het verhogen van de maximumsnelheid en het verruimen van de stikstofregels in het algemeen</dc:title>
    <meta:user-defined meta:name="OVERHEIDop.ParlID/DC.identifier">kst-36471-89</meta:user-defined>
    <meta:user-defined meta:name="OVERHEIDop.ondernummer">89</meta:user-defined>
    <meta:user-defined meta:name="DCTERMS.W3CDTF/DCTERMS.available">2024-07-05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Baudet over onderzoeken hoeveel ruimte een rekenafstand van 5 of 1 km rondom Natura 2000-gebieden op korte termijn zou opleveren voor het verhogen van de maximumsnelheid en het verruimen van de stikstofregels in het algemeen</meta:user-defined>
    <meta:user-defined meta:name="OVERHEIDop.indiener">T.H.P. Baudet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Kabinetsformatie 2023; Motie; Motie van het lid Baudet over onderzoeken hoeveel ruimte een rekenafstand van 5 of 1 km rondom Natura 2000-gebieden op korte termijn zou opleveren voor het verhogen van de maximumsnelheid en het verruimen van de stikstofregels in het algeme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