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8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88
      <text:tab/>MOTIE VAN HET LID BAUDET </text:h>
      <text:p text:style-name="ifm_p_ifm">Voorgesteld 4 juli 2024</text:p>
      <text:p text:style-name="ifm_p_mt.3.76mm_ifm">De Kamer,</text:p>
      <text:p text:style-name="ifm_p_mt.3.76mm_ifm">gehoord de beraadslaging,</text:p>
      <text:p text:style-name="ifm_p_mt.3.76mm_ifm">constaterende dat de huidige remigratie-uitkering per 1 januari 2025 wordt uitgefaseerd;</text:p>
      <text:p text:style-name="ifm_p_mt.3.76mm_ifm">overwegende dat veel immigranten zich in Nederland niet thuis voelen en een remigratie-uitkering terugkeer naar het land van herkomst aantrekkelijk maakt;</text:p>
      <text:p text:style-name="ifm_p_mt.3.76mm_ifm">overwegende dat remigratie de druk op onze woningmarkt, veiligheid en sociale voorzieningen vermindert en een remigratie-uitkering zichzelf dus terugverdient;</text:p>
      <text:p text:style-name="ifm_p_mt.3.76mm_ifm">verzoekt de regering te onderzoeken hoe de remigratie-uitkering verlengd en gewijzigd kan worden – zoals het bedrag, de frequentie (eenmalig of doorlopend), vereiste leeftijd, verblijftijd enzovoorts – zodanig dat remigratie zal toenemen;</text:p>
      <text:p text:style-name="ifm_p_mt.3.76mm_ifm">verzoekt de regering de Kamer hierover voor Prinsjesdag 2024 te informer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Baudet over onderzoeken hoe de remigratie-uitkering verlengd en gewijzigd kan worden zodanig dat remigratie zal toenemen</dc:title>
    <meta:user-defined meta:name="OVERHEIDop.ParlID/DC.identifier">kst-36471-88</meta:user-defined>
    <meta:user-defined meta:name="OVERHEIDop.ondernummer">88</meta:user-defined>
    <meta:user-defined meta:name="DCTERMS.W3CDTF/DCTERMS.available">2024-07-05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Baudet over onderzoeken hoe de remigratie-uitkering verlengd en gewijzigd kan worden zodanig dat remigratie zal toenemen</meta:user-defined>
    <meta:user-defined meta:name="OVERHEIDop.indiener">T.H.P. Baudet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04</meta:user-defined>
    <meta:user-defined meta:name="DC.title">Kabinetsformatie 2023; Motie; Motie van het lid Baudet over onderzoeken hoe de remigratie-uitkering verlengd en gewijzigd kan worden zodanig dat remigratie zal toe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