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84
      <text:tab/>MOTIE VAN HET LID DIJK 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onderzoeken, een meldpunt en het rapport van de Onafhankelijke Commissie Toekomst Arbeidsongeschiktheidsstelsel aantonen dat de WIA hardvochtig uitwerkt en structureel aangepast moet worden;</text:p>
      <text:p text:style-name="ifm_p_mt.3.76mm_ifm">spreekt uit dat het kabinet voldoende financiële middelen moet vrijmaken om de hardheden in de WIA op te lossen bij de begroting van 2025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uitspreken dat het kabinet voldoende financiële middelen moet vrijmaken om de hardheden in de WIA op te lossen bij de begroting van 2025</dc:title>
    <meta:user-defined meta:name="OVERHEIDop.ParlID/DC.identifier">kst-36471-84</meta:user-defined>
    <meta:user-defined meta:name="OVERHEIDop.ondernummer">84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uitspreken dat het kabinet voldoende financiële middelen moet vrijmaken om de hardheden in de WIA op te lossen bij de begroting van 2025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Dijk over uitspreken dat het kabinet voldoende financiële middelen moet vrijmaken om de hardheden in de WIA op te lossen bij de begroting va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