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82
      <text:tab/>MOTIE VAN HET LID DIJK </text:h>
      <text:p text:style-name="ifm_p_ifm">Voorgesteld 4 juli 2024</text:p>
      <text:p text:style-name="ifm_p_mt.3.76mm_ifm">De Kamer,</text:p>
      <text:p text:style-name="ifm_p_mt.3.76mm_ifm">gehoord de beraadslaging,</text:p>
      <text:p text:style-name="ifm_p_mt.3.76mm_ifm">verzoekt de regering om bij het uitwerken van het regeerakkoord en de begroting voor 2025 niet verder te bezuinigen op publieke diensten, maar de meest vermogende multimiljonairs te belast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Dijk over niet verder bezuinigen op publieke diensten maar de meest vermogende multimiljonairs belasten</dc:title>
    <meta:user-defined meta:name="OVERHEIDop.ParlID/DC.identifier">kst-36471-82</meta:user-defined>
    <meta:user-defined meta:name="OVERHEIDop.ondernummer">82</meta:user-defined>
    <meta:user-defined meta:name="DCTERMS.W3CDTF/DCTERMS.available">2024-07-05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ijk over niet verder bezuinigen op publieke diensten maar de meest vermogende multimiljonairs belasten</meta:user-defined>
    <meta:user-defined meta:name="OVERHEIDop.indiener">J.P. Dij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7-04</meta:user-defined>
    <meta:user-defined meta:name="DC.title">Kabinetsformatie 2023; Motie; Motie van het lid Dijk over niet verder bezuinigen op publieke diensten maar de meest vermogende multimiljonairs bela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