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9
      <text:tab/>MOTIE VAN DE LEDEN JETTEN EN BONTENBAL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in het hoofdlijnenakkoord is afgesproken de btw op boeken, kranten, cultuur en sport te verhogen;</text:p>
      <text:p text:style-name="ifm_p_mt.3.76mm_ifm">overwegende dat de drempel tot cultuur en sport voor Nederlanders zo hoger wordt;</text:p>
      <text:p text:style-name="ifm_p_mt.3.76mm_ifm">overwegende dat er hiermee ook een inhoudelijk onverklaarbaar verschil ontstaat tussen dagrecreatie – waar geen btw-verhoging op komt – en cultuur en sport, en dit daarmee zal leiden tot eindeloze procedures bij de Belastingdienst;</text:p>
      <text:p text:style-name="ifm_p_mt.3.76mm_ifm">verzoekt de regering om cultuur en sport niet anders te behandelen dan dagrecreatie;</text:p>
      <text:p text:style-name="ifm_p_mt.3.76mm_ifm">verzoekt de regering daarom ook de btw-verhoging op cultuur en sport te heroverwegen,</text:p>
      <text:p text:style-name="ifm_p_mt.3.76mm_ifm">en gaat over tot de orde van de dag.</text:p>
      <text:p text:style-name="ifm_p_mt.3.76mm_ifm">Jett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de leden Jetten en Bontenbal over cultuur en sport niet anders behandelen dan dagrecreatie en de btw-verhoging heroverwegen</dc:title>
    <meta:user-defined meta:name="OVERHEIDop.ParlID/DC.identifier">kst-36471-79</meta:user-defined>
    <meta:user-defined meta:name="OVERHEIDop.ondernummer">79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Jetten en Bontenbal over cultuur en sport niet anders behandelen dan dagrecreatie en de btw-verhoging heroverwegen</meta:user-defined>
    <meta:user-defined meta:name="OVERHEIDop.indiener">H. Bontenbal</meta:user-defined>
    <meta:user-defined meta:name="OVERHEIDop.indiener">R.A.A. Jetten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de leden Jetten en Bontenbal over cultuur en sport niet anders behandelen dan dagrecreatie en de btw-verhoging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