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8
      <text:tab/>MOTIE VAN HET LID JETTEN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het kabinet de ambitie heeft om de instituties die de rechtsstaat mede dragen, waaronder de media, te versterken;</text:p>
      <text:p text:style-name="ifm_p_mt.3.76mm_ifm">constaterende dat het kabinet de leesvaardigheid van jonge Nederlanders wil verbeteren;</text:p>
      <text:p text:style-name="ifm_p_mt.3.76mm_ifm">overwegende dat de verhoging van het btw-tarief van 9% naar 21% voor boeken, kranten en tijdschriften daarentegen leidt tot duurdere kinderboeken en boeken, de toekomst van nieuwstitels en regionale dagbladen in gevaar brengt en daarmee de waakhondfunctie in onze democratie aantast;</text:p>
      <text:p text:style-name="ifm_p_mt.3.76mm_ifm">verzoekt het kabinet om bij de uitwerking van het hoofdlijnenakkoord het btw-tarief op boeken, kranten en tijdschriften van 9% te houden en naar alternatieve dekking te zoeken,</text:p>
      <text:p text:style-name="ifm_p_mt.3.76mm_ifm">en gaat over tot de orde van de dag.</text:p>
      <text:p text:style-name="ifm_p_mt.3.76mm_ifm">Jetten</text:p>
      <text:p text:style-name="ifm_p_ifm">Timmermans</text:p>
      <text:p text:style-name="ifm_p_ifm">Bontenbal</text:p>
      <text:p text:style-name="ifm_p_ifm">Dijk</text:p>
      <text:p text:style-name="ifm_p_ifm">Van Baarle</text:p>
      <text:p text:style-name="ifm_p_ifm">Ouwehand</text:p>
      <text:p text:style-name="ifm_p_ifm">Stoffer</text:p>
      <text:p text:style-name="ifm_p_ifm">Bikker</text:p>
      <text:p text:style-name="ifm_p_ifm">Dass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Jetten c.s. over bij de uitwerking van het hoofdlijnenakkoord het btw-tarief op boeken, kranten en tijdschriften op 9% houden en naar alternatieve dekking zoeken</dc:title>
    <meta:user-defined meta:name="OVERHEIDop.ParlID/DC.identifier">kst-36471-78</meta:user-defined>
    <meta:user-defined meta:name="OVERHEIDop.ondernummer">78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Jetten c.s. over bij de uitwerking van het hoofdlijnenakkoord het btw-tarief op boeken, kranten en tijdschriften op 9% houden en naar alternatieve dekking zoeken</meta:user-defined>
    <meta:user-defined meta:name="OVERHEIDop.indiener">B.J. Eerdmans</meta:user-defined>
    <meta:user-defined meta:name="OVERHEIDop.indiener">L.A.J.M. Dassen</meta:user-defined>
    <meta:user-defined meta:name="OVERHEIDop.indiener">M.H. Bikker</meta:user-defined>
    <meta:user-defined meta:name="OVERHEIDop.indiener">C. Stoffer</meta:user-defined>
    <meta:user-defined meta:name="OVERHEIDop.indiener">E. Ouwehand</meta:user-defined>
    <meta:user-defined meta:name="OVERHEIDop.indiener">S.R.T. van Baarle</meta:user-defined>
    <meta:user-defined meta:name="OVERHEIDop.indiener">J.P. Dijk</meta:user-defined>
    <meta:user-defined meta:name="OVERHEIDop.indiener">H. Bontenbal</meta:user-defined>
    <meta:user-defined meta:name="OVERHEIDop.indiener">F.C.G.M. Timmermans</meta:user-defined>
    <meta:user-defined meta:name="OVERHEIDop.indiener">R.A.A. Jetten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Jetten c.s. over bij de uitwerking van het hoofdlijnenakkoord het btw-tarief op boeken, kranten en tijdschriften op 9% houden en naar alternatieve dekking 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