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7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77
      <text:tab/>MOTIE VAN HET LID TIMMERMANS C.S.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zegt het vertrouwen op in de Minister voor Buitenlandse Handel en Ontwikkelingshulp,</text:p>
      <text:p text:style-name="ifm_p_mt.3.76mm_ifm">en gaat over tot de orde van de dag.</text:p>
      <text:p text:style-name="ifm_p_mt.3.76mm_ifm">Timmermans</text:p>
      <text:p text:style-name="ifm_p_ifm">Jetten</text:p>
      <text:p text:style-name="ifm_p_ifm">Dijk</text:p>
      <text:p text:style-name="ifm_p_ifm">Ouwehan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het opzeggen van het vertrouwen in de minister voor Buitenlandse Handel en Ontwikkelingshulp</dc:title>
    <meta:user-defined meta:name="OVERHEIDop.ParlID/DC.identifier">kst-36471-77</meta:user-defined>
    <meta:user-defined meta:name="OVERHEIDop.ondernummer">77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immermans c.s. over het opzeggen van het vertrouwen in de minister voor Buitenlandse Handel en Ontwikkelingshulp</meta:user-defined>
    <meta:user-defined meta:name="OVERHEIDop.indiener">L.A.J.M. Dassen</meta:user-defined>
    <meta:user-defined meta:name="OVERHEIDop.indiener">E. Ouwehand</meta:user-defined>
    <meta:user-defined meta:name="OVERHEIDop.indiener">J.P. Dijk</meta:user-defined>
    <meta:user-defined meta:name="OVERHEIDop.indiener">R.A.A. Jetten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Timmermans c.s. over het opzeggen van het vertrouwen in de minister voor Buitenlandse Handel en Ontwikkelings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