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75
      <text:tab/>MOTIE VAN HET LID TIMMERMANS C.S.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overwegende dat mensen die chronisch ziek zijn niet profiteren van de voorgenomen verlaging van het eigen risico doordat de tegemoetkoming arbeidsongeschiktheid wordt geschrapt;</text:p>
      <text:p text:style-name="ifm_p_mt.3.76mm_ifm">verzoekt de regering ervoor te zorgen dat chronisch zieken evenveel profiteren van het verlagen van het eigen risico als alle andere mensen, bijvoorbeeld door deze tegemoetkoming te behouden,</text:p>
      <text:p text:style-name="ifm_p_mt.3.76mm_ifm">en gaat over tot de orde van de dag.</text:p>
      <text:p text:style-name="ifm_p_mt.3.76mm_ifm">Timmermans</text:p>
      <text:p text:style-name="ifm_p_ifm">Dij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Timmermans c.s. over ervoor zorgen dat chronisch zieken evenveel profiteren van het verlagen van het eigen risico als andere mensen</dc:title>
    <meta:user-defined meta:name="OVERHEIDop.ParlID/DC.identifier">kst-36471-75</meta:user-defined>
    <meta:user-defined meta:name="OVERHEIDop.ondernummer">75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immermans c.s. over ervoor zorgen dat chronisch zieken evenveel profiteren van het verlagen van het eigen risico als andere mensen</meta:user-defined>
    <meta:user-defined meta:name="OVERHEIDop.indiener">E. Ouwehand</meta:user-defined>
    <meta:user-defined meta:name="OVERHEIDop.indiener">J.P. Dijk</meta:user-defined>
    <meta:user-defined meta:name="OVERHEIDop.indiener">F.C.G.M. Timmer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Timmermans c.s. over ervoor zorgen dat chronisch zieken evenveel profiteren van het verlagen van het eigen risico als andere men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