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74
      <text:tab/>MOTIE VAN HET LID TIMMERMANS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overwegende dat mensen moeten kunnen rondkomen van het loon dat ze verdienen;</text:p>
      <text:p text:style-name="ifm_p_mt.3.76mm_ifm">verzoekt de regering om het minimumloon alsnog te verhogen met koppeling aan AOW en andere uitkeringen;</text:p>
      <text:p text:style-name="ifm_p_mt.3.76mm_ifm">verzoekt de regering om deze verhoging te dekken met een eerlijke bijdrage van mensen met veel vermogen en winstgevende bedrijven,</text:p>
      <text:p text:style-name="ifm_p_mt.3.76mm_ifm">en gaat over tot de orde van de dag.</text:p>
      <text:p text:style-name="ifm_p_mt.3.76mm_ifm">Timmermans</text:p>
      <text:p text:style-name="ifm_p_ifm">Dij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Timmermans c.s. over het minimumloon alsnog verhogen, met koppeling aan AOW en andere uitkeringen</dc:title>
    <meta:user-defined meta:name="OVERHEIDop.ParlID/DC.identifier">kst-36471-74</meta:user-defined>
    <meta:user-defined meta:name="OVERHEIDop.ondernummer">74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immermans c.s. over het minimumloon alsnog verhogen, met koppeling aan AOW en andere uitkeringen</meta:user-defined>
    <meta:user-defined meta:name="OVERHEIDop.indiener">E. Ouwehand</meta:user-defined>
    <meta:user-defined meta:name="OVERHEIDop.indiener">J.P. Dijk</meta:user-defined>
    <meta:user-defined meta:name="OVERHEIDop.indiener">F.C.G.M. Timmer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Timmermans c.s. over het minimumloon alsnog verhogen, met koppeling aan AOW en andere 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