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71-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73
      <text:tab/>BRIEF VAN DE MINISTER VAN FINANCIËN</text:h>
      <text:p text:style-name="ifm_p_mt.3.76mm_ifm">Aan de Voorzitter van de Tweede Kamer der Staten-Generaal</text:p>
      <text:p text:style-name="ifm_p_mt.3.76mm_ifm">Den Haag, 4 juli 2024</text:p>
      <text:p text:style-name="ifm_p_mt.3.76mm_ifm">In het debat over de regeringsverklaring hebben de leden Bontenbal en Omtzigt verzocht uw Kamer te informeren over de ontwikkeling van de overheidsfinanciën sinds het afsluiten van het Hoofdlijnenakkoord.</text:p>
      <text:p text:style-name="ifm_p_mt.3.76mm_ifm">Op verzoek van uw Kamer heeft het CPB een doorrekening gemaakt van de budgettaire en economische effecten van het Hoofdlijnenakkoord. Uw Kamer heeft deze doorrekening ontvangen op 21 mei jl. Het kabinet gaat van start op basis van de financiële tabel uit het Hoofdlijnenakkoord.</text:p>
      <text:p text:style-name="ifm_p_mt.3.76mm_ifm">Sinds het afsluiten van het Hoofdlijnenakkoord hebben zich een aantal ontwikkelingen voorgedaan die van invloed zijn op de overheidsfinanciën. Recent heeft uw Kamer ingestemd met de nota van wijziging op de 1<text:span text:style-name="ifm_span_font.superscript_ifm">e</text:span> suppletoire begroting van Financiën voor een aanvullend budget van 2,3 miljard euro voor de hersteloperatie Toeslagen. Zoals aan uw Kamer gemeld, moet de dekking hiervan worden meegenomen in de budgettaire besluitvorming in augustus. In relatie tot TenneT is uw Kamer op 16 mei jl. geïnformeerd over de stand van zaken verkoop TenneT Duitsland. Verder zal er als gevolg van de gerechtelijke uitspraken door de Hoge Raad inzake box 3 aanvullend rechtsherstel moeten worden geboden. Ook is er een incidentele derving doordat het overbruggingsstelsel aangepast zal moeten worden. Daarnaast is er sprake van een tegenvaller als gevolg van een uitspraak door de Hoge Raad rond heffingsrechten op Duitse beleggingsfondsen in vastgoed (Sondervermögen). Op dit moment worden de uitspraken nog bestudeerd en de gevolgen voor de derving van inkomsten in kaart gebracht. Het is daarom op dit moment nog onduidelijk hoe groot de totale derving zal zijn, maar duidelijk is wel dat het om substantiële bedragen zal gaan. Naast bovengenoemde ontwikkelingen publiceert het CPB in augustus een nieuwe economische raming (cMEV). Ook deze nieuwe economische inzichten kunnen van invloed zijn op de overheidsfinanciën. Het totaal van mee- en tegenvallers voor zowel de uitgaven- als de inkomstenkant van de begroting wordt de komende periode conform het reguliere begrotingsproces in kaart gebracht. Zoals gebruikelijk zal het kabinet op basis van de begrotingsregels in augustus een integraal besluit nemen over alle relevante ontwikkelingen voor de overheidsfinanciën en de wijze waarop deze worden gedekt binnen de begroting. Het kabinet verwerkt deze besluiten in de Miljoenennota en informeert uw Kamer hierover op Prinsjesdag met de ontwerpbegrotingen en het Belastingplan voor 2025. Het kabinet werkt in de aankomende periode het Hoofdlijnenakkoord uit tot een regeerprogramma.</text:p>
      <text:p text:style-name="ifm_p_mt.3.76mm_ifm">Om die reden is de Miljoenennota 2025 tevens de Startnota van dit kabine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73<text:tab/><text:page-number text:select-page="current"/></text:p>
      </style:footer>
    </style:master-page>
    <style:master-page xmlns:sdu-fn="http://schema.sdu.nl/2011/07/functions" style:name="Landscape" style:page-layout-name="landscape-margin-text">
      <style:footer>
        <text:p text:style-name="footer">Tweede Kamer, vergaderjaar 2023-2024, 36 471,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regering; Reactie op het verzoek van de leden Bontenbal en Omtzigt, gedaan tijdens het debat van 3 juli 2024, over de ontwikkeling van de overheidsfinanciën sinds het afsluiten van het Hoofdlijnenakkoord</dc:title>
    <meta:user-defined meta:name="OVERHEIDop.ParlID/DC.identifier">kst-36471-73</meta:user-defined>
    <meta:user-defined meta:name="OVERHEIDop.ondernummer">73</meta:user-defined>
    <meta:user-defined meta:name="DCTERMS.W3CDTF/DCTERMS.available">2024-07-29</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8/xml/MC-OEP-Kamerstuk-Web.xml</meta:user-defined>
    <meta:user-defined meta:name="OVERHEIDop.documenttitel">Reactie op het verzoek van de leden Bontenbal en Omtzigt, gedaan tijdens het debat van 3 juli 2024, over de ontwikkeling van de overheidsfinanciën sinds het afsluiten van het Hoofdlijnenakkoord</meta:user-defined>
    <meta:user-defined meta:name="OVERHEIDop.indiener">E. Heinen</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4</meta:user-defined>
    <meta:user-defined meta:name="DC.title">Kabinetsformatie 2023; Brief regering; Reactie op het verzoek van de leden Bontenbal en Omtzigt, gedaan tijdens het debat van 3 juli 2024, over de ontwikkeling van de overheidsfinanciën sinds het afsluiten van het Hoofdlijnen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