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72
      <text:tab/>BRIEF VAN DE MINISTER-PRESIDENT, MINISTER VAN ALGEMENE ZAKEN</text:h>
      <text:p text:style-name="ifm_p_mt.3.76mm_ifm">Aan de Voorzitter van de Tweede Kamer der Staten-Generaal</text:p>
      <text:p text:style-name="ifm_p_mt.3.76mm_ifm">Den Haag, 3 juli 2024</text:p>
      <text:p text:style-name="ifm_p_mt.3.76mm_ifm">Hierbij doe ik u een afschrift toekomen van:</text:p>
      <text:p text:style-name="ifm_p_indent.-5mm_mleft.5mm_ifm">−<text:tab/>het koninklijk besluit nr. 2024001701 d.d. 2 juli 2024 houdende het verlenen van ontslag aan Mark Rutte als Minister-President, Minister van Algemene Zaken, en benoeming van drs. H.W.M. Schoof tot Minister-President, Minister van Algemene Zaken;</text:p>
      <text:p text:style-name="ifm_p_indent.-5mm_mleft.5mm_ifm">−<text:tab/>het koninklijk besluit nr. 2024001702, d.d. 2 juli 2024 houdende verlenen van ontslag aan achttien Ministers en alle Staatssecretarissen;</text:p>
      <text:p text:style-name="ifm_p_indent.-5mm_mleft.5mm_ifm">−<text:tab/>het koninklijk besluit nr. 2024001703, d.d. 2 juli 2024 houdende wijziging van de naam van het Ministerie van Economische Zaken en Klimaat;</text:p>
      <text:p text:style-name="ifm_p_indent.-5mm_mleft.5mm_ifm">−<text:tab/>het koninklijk besluit nr. 2024001704, d.d. 2 juli 2024 houdende wijziging van de naam van het Ministerie van Landbouw, Natuur en Voedselkwaliteit;</text:p>
      <text:p text:style-name="ifm_p_indent.-5mm_mleft.5mm_ifm">−<text:tab/>het koninklijk besluit nr. 2024001705, d.d. 2 juli 2024 houdende de instelling van een Ministerie van Asiel en Migratie;</text:p>
      <text:p text:style-name="ifm_p_indent.-5mm_mleft.5mm_ifm">−<text:tab/>het koninklijk besluit nr. 2024001706, d.d. 2 juli 2024 houdende de instelling van een Ministerie van Volkshuisvesting en Ruimtelijke Ordening;</text:p>
      <text:p text:style-name="ifm_p_indent.-5mm_mleft.5mm_ifm">−<text:tab/>het koninklijk besluit nr. 2024001707, d.d. 2 juli 2024 houdende de instelling van een Ministerie van Klimaat en Groene Groei.</text:p>
      <text:p text:style-name="ifm_p_indent.-5mm_mleft.5mm_ifm">−<text:tab/>het koninklijk besluit nr. 2024001708, d.d. 2 juli 2024 houdende benoeming van vijftien Ministers en vier Vice-Minister-Presidenten;</text:p>
      <text:p text:style-name="ifm_p_indent.-5mm_mleft.5mm_ifm">−<text:tab/>het koninklijk besluit nr. 2024001709, d.d. 2 juli 2024 houdende herindeling van de departementale taken van het Ministerie van Justitie en Veiligheid en het Ministerie van Sociale Zaken en Werkgelegenheid en van het Ministerie van Binnenlandse Zaken en Koninkrijksrelaties en het Ministerie van Economische Zaken;</text:p>
      <text:p text:style-name="ifm_p_indent.-5mm_mleft.5mm_ifm">−<text:tab/>het koninklijk besluit nr. 2024001710, d.d. 2 juli 2024 houdende de benoeming van mr. dr. T.H.D. Struycken tot Staatssecretaris van Justitie en Veiligheid;</text:p>
      <text:p text:style-name="ifm_p_indent.-5mm_mleft.5mm_ifm">−<text:tab/>het koninklijk besluit nr. 2024001711, d.d. 2 juli 2024 houdende de benoeming van I. Coenradie tot Staatssecretaris van Justitie en Veiligheid.</text:p>
      <text:p text:style-name="ifm_p_indent.-5mm_mleft.5mm_ifm">−<text:tab/>het koninklijk besluit nr. 2024001712, d.d. 2 juli 2024 houdende de benoeming van drs. F. Zsolt Szabó tot Staatssecretaris van Binnenlandse Zaken en Koninkrijksrelaties;</text:p>
      <text:p text:style-name="ifm_p_indent.-5mm_mleft.5mm_ifm">−<text:tab/>het koninklijk besluit nr. 2024001713, d.d. 2 juli 2024 houdende de benoeming van E. van Marum tot Staatssecretaris van Binnenlandse Zaken en Koninkrijksrelaties;</text:p>
      <text:p text:style-name="ifm_p_indent.-5mm_mleft.5mm_ifm">−<text:tab/>het koninklijk besluit nr. 2024001714, d.d. 2 juli 2024 houdende de benoeming van drs. M.L.J. Paul tot Staatssecretaris van Onderwijs, Cultuur en Wetenschap;</text:p>
      <text:p text:style-name="ifm_p_indent.-5mm_mleft.5mm_ifm">−<text:tab/>het koninklijk besluit nr. 2024001715, d.d. 2 juli 2024 houdende de benoeming van drs. F.L. Idsinga tot Staatssecretaris van Financiën;</text:p>
      <text:p text:style-name="ifm_p_indent.-5mm_mleft.5mm_ifm">−<text:tab/>het koninklijk besluit nr. 2024001716, d.d. 2 juli 2024 houdende de benoeming van mr. N. Achahbar tot Staatssecretaris van Financiën;</text:p>
      <text:p text:style-name="ifm_p_indent.-5mm_mleft.5mm_ifm">−<text:tab/>het koninklijk besluit nr. 2024001717, d.d. 2 juli 2024 houdende de benoeming van G.P. Tuinman tot Staatssecretaris van Defensie;</text:p>
      <text:p text:style-name="ifm_p_indent.-5mm_mleft.5mm_ifm">−<text:tab/>het koninklijk besluit nr. 2024001718, d.d. 2 juli 2024 houdende de benoeming van Ch.A. Jansen tot Staatssecretaris van Infrastructuur en Waterstaat;</text:p>
      <text:p text:style-name="ifm_p_indent.-5mm_mleft.5mm_ifm">−<text:tab/>het koninklijk besluit nr. 2024001719, d.d. 2 juli 2024 houdende de benoeming van ir. J.F. Rummenie tot Staatssecretaris van Landbouw, Visserij, Voedselzekerheid en Natuur;</text:p>
      <text:p text:style-name="ifm_p_indent.-5mm_mleft.5mm_ifm">−<text:tab/>het koninklijk besluit nr. 2024001720, d.d. 2 juli 2024 houdende de benoeming van drs. J.N.J. Nobel tot Staatssecretaris van Sociale Zaken en Werkgelegenheid;</text:p>
      <text:p text:style-name="ifm_p_indent.-5mm_mleft.5mm_ifm">−<text:tab/>het koninklijk besluit nr. 2024001721, 2024001719, d.d. 2 juli 2024 houdende de benoeming van V. Maeijer tot Staatssecretaris van Volksgezondheid, Welzijn en Sport;</text:p>
      <text:p text:style-name="ifm_p_indent.-5mm_mleft.5mm_ifm">−<text:tab/>het koninklijk besluit nr. 2024001722, d.d. 2 juli 2024 houdende de benoeming van V.P.G. Karremans MSc tot Staatssecretaris van Volksgezondheid, Welzijn en Sport</text:p>
      <text:p text:style-name="ifm_p_indent.-5mm_mleft.5mm_ifm">−<text:tab/>het koninklijk besluit nr. 2024001723, d.d. 2 juli 2024 houdende vaststelling van de vervangingsregeling in geval van tijdelijke afwezigheid van een Minister.</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72<text:tab/><text:page-number text:select-page="current"/></text:p>
      </style:footer>
    </style:master-page>
    <style:master-page xmlns:sdu-fn="http://schema.sdu.nl/2011/07/functions" style:name="Landscape" style:page-layout-name="landscape-margin-text">
      <style:footer>
        <text:p text:style-name="footer">Tweede Kamer, vergaderjaar 2023-2024, 36 47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fschriften van Koninklijke Besluiten houdende ontslag oud-bewindslieden, benoeming bewindslieden van het kabinet Schoof, departementale herindelingen en vervangingsregeling</dc:title>
    <meta:user-defined meta:name="OVERHEIDop.ParlID/DC.identifier">kst-36471-72</meta:user-defined>
    <meta:user-defined meta:name="OVERHEIDop.ondernummer">72</meta:user-defined>
    <meta:user-defined meta:name="DCTERMS.W3CDTF/DCTERMS.available">2024-07-08</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Afschriften van Koninklijke Besluiten houdende ontslag oud-bewindslieden, benoeming bewindslieden van het kabinet Schoof, departementale herindelingen en vervangingsregeling</meta:user-defined>
    <meta:user-defined meta:name="OVERHEIDop.indiener">H.W.M. Schoof</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Kabinetsformatie 2023; Brief regering; Afschriften van Koninklijke Besluiten houdende ontslag oud-bewindslieden, benoeming bewindslieden van het kabinet Schoof, departementale herindelingen en vervan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