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70<text:tab/>BRIEF VAN DE MINISTER-PRESIDENT, MINISTER VAN ALGEMENE ZAKEN</text:h>
      <text:p text:style-name="ifm_p_mt.3.76mm_ifm">Aan de Voorzitter van de Tweede Kamer der Staten-Generaal</text:p>
      <text:p text:style-name="ifm_p_mt.3.76mm_ifm">Den Haag, 2 juli 2024</text:p>
      <text:p text:style-name="ifm_p_mt.3.76mm_ifm">Hierbij zend ik u afschrift van de relevante stukken die tijdens de verkennings-, informatie- en formatiewerkzaamheden ter tafel zijn geweest. Tevens zend ik u hierbij afschrift van de aan de verkenners, informateurs en formateur toegezonden brieven, nota’s en adviezen. Deze stukken zijn openbaar, behoudens de persoonsgegevens en de informatie die eerder niet is verstrekt aan de Kamer op grond van artikel 68 Grondwet<text:note text:id="ID-1151079-d36e68" text:note-class="footnote"><text:note-citation text:label="1 ">1</text:note-citation><text:note-body><text:p text:style-name="ifm_p_font.normal_size.6.93pt_mt..5mm_indent.-0.1161in_mleft.0.1161in_ifm">Deze stukken zijn ter inzage gelegd bij het Centraal Informatiepunt Tweede Kamer. De documenten waarin persoonsgegevens zijn opgenomen zijn uitsluitend ter inzage voor Leden en fractiemedewerkers.</text:p></text:note-body></text:note>. Het zorgdragerschap over het deel van het archief inzake de brieven van maatschappelijke organisaties aan de informateurs Dijkgraaf en Van Zwol is op 11 juni 2024 naar aanleiding van een verzoek van de Voorzitter van de Tweede Kamer aan hem overgedragen door formateur Van Zwol.</text:p>
      <text:p text:style-name="ifm_p_mt.5.08mm_ifm">De Minister-President,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70<text:tab/><text:page-number text:select-page="current"/></text:p>
      </style:footer>
    </style:master-page>
    <style:master-page xmlns:sdu-fn="http://schema.sdu.nl/2011/07/functions" style:name="Landscape" style:page-layout-name="landscape-margin-text">
      <style:footer>
        <text:p text:style-name="footer">Tweede Kamer, vergaderjaar 2023-2024, 36 47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regering; Aanbieding van een afschrift van de relevante stukken die tijdens de verkennings-, informatie- en formatiewerkzaamheden ter tafel zijn geweest en een afschrift van de aan de verkenners, informateurs en formateur toegezonden brieven, nota’s en adviezen</dc:title>
    <meta:user-defined meta:name="OVERHEIDop.ParlID/DC.identifier">kst-36471-70</meta:user-defined>
    <meta:user-defined meta:name="OVERHEIDop.ondernummer">70</meta:user-defined>
    <meta:user-defined meta:name="DCTERMS.W3CDTF/DCTERMS.available">2024-07-03</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8/xml/MC-OEP-Kamerstuk-Web.xml</meta:user-defined>
    <meta:user-defined meta:name="OVERHEIDop.documenttitel">Aanbieding van een afschrift van de relevante stukken die tijdens de verkennings-, informatie- en formatiewerkzaamheden ter tafel zijn geweest en een afschrift van de aan de verkenners, informateurs en formateur toegezonden brieven, nota’s en adviezen</meta:user-defined>
    <meta:user-defined meta:name="OVERHEIDop.indiener">H.W.M. Schoof</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2</meta:user-defined>
    <meta:user-defined meta:name="DC.title">Kabinetsformatie 2023; Brief regering; Aanbieding van een afschrift van de relevante stukken die tijdens de verkennings-, informatie- en formatiewerkzaamheden ter tafel zijn geweest en een afschrift van de aan de verkenners, informateurs en formateur toegezonden brieven, nota’s en advi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