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69
      <text:tab/>BRIEF VAN DE FORMATEUR </text:h>
      <text:p text:style-name="ifm_p_mt.3.76mm_ifm">Aan de Voorzitter van de Tweede Kamer der Staten-Generaal</text:p>
      <text:p text:style-name="ifm_p_mt.3.76mm_ifm">Den Haag, 1 juli 2023</text:p>
      <text:p text:style-name="ifm_p_mt.3.76mm_ifm">Hierbij bied ik u, na afloop van de constituerende vergadering van heden, het verslag aan van mijn werkzaamheden als formateur. Aan uw opdracht zal ik verder, met inachtneming van de relevante bepalingen van de Grondwet, uitvoering geven door Z.M. de Koning verslag te doen en hem in overweging geven overeenkomstig de inhoud van dit verslag te besluiten.</text:p>
      <text:p text:style-name="ifm_p_ifm">Hiermee beschouw ik mijn werkzaamheden als formateur als beëindigd.</text:p>
      <text:p text:style-name="ifm_p_mt.3.76mm_ifm">Hoogachtend,</text:p>
      <text:p text:style-name="ifm_p_mt.5.08mm_ifm"><text:line-break/>R. van<text:s/>Zwol,<text:line-break/>Forma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69<text:tab/><text:page-number text:select-page="current"/></text:p>
      </style:footer>
    </style:master-page>
    <style:master-page xmlns:sdu-fn="http://schema.sdu.nl/2011/07/functions" style:name="Landscape" style:page-layout-name="landscape-margin-text">
      <style:footer>
        <text:p text:style-name="footer">Tweede Kamer, vergaderjaar 2023-2024, 36 47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formateur; Verslag van de formateur, dhr. R. van Zwol, inzake zijn formatiewerkzaamheden</dc:title>
    <meta:user-defined meta:name="OVERHEIDop.ParlID/DC.identifier">kst-36471-69</meta:user-defined>
    <meta:user-defined meta:name="OVERHEIDop.ondernummer">69</meta:user-defined>
    <meta:user-defined meta:name="DCTERMS.W3CDTF/DCTERMS.available">2024-07-03</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Verslag van de formateur, dhr. R. van Zwol, inzake zijn formatiewerkzaamheden</meta:user-defined>
    <meta:user-defined meta:name="OVERHEIDop.indiener">R. van Zwol</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Kabinetsformatie 2023; Brief formateur; Verslag van de formateur, dhr. R. van Zwol, inzake zijn 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