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66<text:tab/>BRIEF VAN DE FORMATEUR</text:h>
      <text:p text:style-name="ifm_p_mt.3.76mm_ifm">Aan de Voorzitter van de Tweede Kamer der Staten-Generaal</text:p>
      <text:p text:style-name="ifm_p_mt.3.76mm_ifm">Den Haag, 18 juni 2024</text:p>
      <text:p text:style-name="ifm_p_mt.3.76mm_ifm">Naar aanleiding van het door U toegezonden stenogram van de regeling van werkzaamheden van dinsdag 11 juni jl. inzake een trajectvoorstel, informeer ik u als volgt.</text:p>
      <text:p text:style-name="ifm_p_ifm">Na de gesprekken met beoogd kandidaat-bewindspersonen zend ik u een lijst met namen en beoogde posten van de kandidaat-bewindspersonen, behoudens de kandidaat-minister-president, ten behoeve van hoorzittingen in de Tweede Kamer. Zodra de werkzaamheden van de formatie zijn afgerond en ik over de resultaten hiervan overleg heb gevoerd met de voorzitters van de fracties van PVV, VVD, NSC en BBB, rond ik mijn verslag af teneinde dit aan U aan te bieden. Mijn streven is erop gericht deze aanbieding op een zodanig tijdstip te laten plaatsvinden dat een debat over de regeringsverklaring, met inbegrip van stemmingen, in de Tweede Kamer kan worden gevoerd en afgerond voor het begin van het komende zomerreces.</text:p>
      <text:p text:style-name="ifm_p_mt.5.08mm_ifm"><text:line-break/>R. van<text:s/>Zwol,<text:line-break/>Forma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66<text:tab/><text:page-number text:select-page="current"/></text:p>
      </style:footer>
    </style:master-page>
    <style:master-page xmlns:sdu-fn="http://schema.sdu.nl/2011/07/functions" style:name="Landscape" style:page-layout-name="landscape-margin-text">
      <style:footer>
        <text:p text:style-name="footer">Tweede Kamer, vergaderjaar 2023-2024, 36 471,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formateur; Reactie op het verzoek van het lid Timmermans, gedaan tijdens de Regeling van Werkzaamheden van 11 juni 2024, over informatie over het beoogde tijdpad voor de vervolgstappen in het formatieproces</dc:title>
    <meta:user-defined meta:name="OVERHEIDop.ParlID/DC.identifier">kst-36471-66</meta:user-defined>
    <meta:user-defined meta:name="OVERHEIDop.ondernummer">66</meta:user-defined>
    <meta:user-defined meta:name="DCTERMS.W3CDTF/DCTERMS.available">2024-06-25</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8/xml/MC-OEP-Kamerstuk-Web.xml</meta:user-defined>
    <meta:user-defined meta:name="OVERHEIDop.documenttitel">Reactie op het verzoek van het lid Timmermans, gedaan tijdens de Regeling van Werkzaamheden van 11 juni 2024, over informatie over het beoogde tijdpad voor de vervolgstappen in het formatieproces</meta:user-defined>
    <meta:user-defined meta:name="OVERHEIDop.indiener">R. van Zwol</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Kabinetsformatie 2023; Brief formateur; Reactie op het verzoek van het lid Timmermans, gedaan tijdens de Regeling van Werkzaamheden van 11 juni 2024, over informatie over het beoogde tijdpad voor de vervolgstappen in het formatie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