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61
      <text:tab/>MOTIE VAN DE LEDEN EERDMANS EN BIKKER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spreekt uit dat in het regeringsprogramma concrete en jaarlijks afrekenbare doelstellingen moeten worden opgenomen,</text:p>
      <text:p text:style-name="ifm_p_mt.3.76mm_ifm">en gaat over tot de orde van de dag.</text:p>
      <text:p text:style-name="ifm_p_mt.3.76mm_ifm">Eerdman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de leden Eerdmans en Bikker over uitspreken dat in het regeringsprogramma concrete en jaarlijks afrekenbare doelstellingen opgenomen moeten worden</dc:title>
    <meta:user-defined meta:name="OVERHEIDop.ParlID/DC.identifier">kst-36471-61</meta:user-defined>
    <meta:user-defined meta:name="OVERHEIDop.ondernummer">61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de leden Eerdmans en Bikker over uitspreken dat in het regeringsprogramma concrete en jaarlijks afrekenbare doelstellingen opgenomen moeten worden</meta:user-defined>
    <meta:user-defined meta:name="OVERHEIDop.indiener">M.H. Bikker</meta:user-defined>
    <meta:user-defined meta:name="OVERHEIDop.indiener">B.J. Eerd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de leden Eerdmans en Bikker over uitspreken dat in het regeringsprogramma concrete en jaarlijks afrekenbare doelstellingen opgenomen moet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