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60
      <text:tab/>MOTIE VAN HET LID EERDMANS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spreekt uit dat de Spreidingswet voor 1 november van dit jaar ingetrokken moet zij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Eerdmans over uitspreken dat de Spreidingswet vóór 1 november van dit jaar ingetrokken moet zijn</dc:title>
    <meta:user-defined meta:name="OVERHEIDop.ParlID/DC.identifier">kst-36471-60</meta:user-defined>
    <meta:user-defined meta:name="OVERHEIDop.ondernummer">60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Eerdmans over uitspreken dat de Spreidingswet vóór 1 november van dit jaar ingetrokken moet zijn</meta:user-defined>
    <meta:user-defined meta:name="OVERHEIDop.indiener">B.J. Eerd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Eerdmans over uitspreken dat de Spreidingswet vóór 1 november van dit jaar ingetrokken moe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