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59
      <text:tab/>MOTIE VAN HET LID DASSEN</text:h>
      <text:p text:style-name="ifm_p_ifm">Voorgesteld 22 mei 2024</text:p>
      <text:p text:style-name="ifm_p_mt.3.76mm_ifm">De Kamer,</text:p>
      <text:p text:style-name="ifm_p_mt.3.76mm_ifm">gehoord de beraadslaging,</text:p>
      <text:p text:style-name="ifm_p_mt.3.76mm_ifm">constaterende dat de anticorruptie waakhond GRECO van de Raad van Europa al jaren constateert dat Nederland onvoldoende bindende maatregelen kent om corruptie te bestrijden en integriteit te waarborgen;</text:p>
      <text:p text:style-name="ifm_p_mt.3.76mm_ifm">verzoekt de formateur voorafgaand aan de aanstelling van de nieuwe bewindspersonen met de potentiële bewindslieden in gesprek te gaan, hen te laten vaststellen dat zij zich houden aan het lobbyverbod voor het oude ministerie en aanpalende beleidsterreinen, het draaideurverbod en de afkoelperiode met verplicht advies, en hen verplicht de self-assessment integriteit bewindspersonen af te laten nemen, dit gesprek schriftelijk vast te leggen en daarover terug te rapporteren aan de Kamer,</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59<text:tab/><text:page-number text:select-page="current"/></text:p>
      </style:footer>
    </style:master-page>
    <style:master-page xmlns:sdu-fn="http://schema.sdu.nl/2011/07/functions" style:name="Landscape" style:page-layout-name="landscape-margin-text">
      <style:footer>
        <text:p text:style-name="footer">Tweede Kamer, vergaderjaar 2023-2024, 36 471,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het lid Dassen over voorafgaand aan de aanstelling met potentiële bewindslieden in gesprek gaan, laten vaststellen dat zij zich houden aan het lobbyverbod voor het oude ministerie en aanpalende beleidsterreinen, het draaideurverbod en de afkoelperiode met verplicht advies, en hen verplicht de self-assessment integriteit bewindspersonen af laten nemen</dc:title>
    <meta:user-defined meta:name="OVERHEIDop.ParlID/DC.identifier">kst-36471-59</meta:user-defined>
    <meta:user-defined meta:name="OVERHEIDop.ondernummer">59</meta:user-defined>
    <meta:user-defined meta:name="DCTERMS.W3CDTF/DCTERMS.available">2024-05-23</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7/xml/MC-OEP-Kamerstuk-Web.xml</meta:user-defined>
    <meta:user-defined meta:name="OVERHEIDop.documenttitel">Motie van het lid Dassen over voorafgaand aan de aanstelling met potentiële bewindslieden in gesprek gaan, laten vaststellen dat zij zich houden aan het lobbyverbod voor het oude ministerie en aanpalende beleidsterreinen, het draaideurverbod en de afkoelperiode met verplicht advies, en hen verplicht de self-assessment integriteit bewindspersonen af laten nemen</meta:user-defined>
    <meta:user-defined meta:name="OVERHEIDop.indiener">L.A.J.M. Dassen</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Kabinetsformatie 2023; Motie; Motie van het lid Dassen over voorafgaand aan de aanstelling met potentiële bewindslieden in gesprek gaan, laten vaststellen dat zij zich houden aan het lobbyverbod voor het oude ministerie en aanpalende beleidsterreinen, het draaideurverbod en de afkoelperiode met verplicht advies, en hen verplicht de self-assessment integriteit bewindspersonen af laten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